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min-row-height="0.2048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1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23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2.06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 sieci wodociągowej wraz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, ul. Przyjaźni, dz.nr 3421/156; 3417/156; 3419/156; 3414/150; 3670/150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3.07.2026 r.</text:p>
          </table:table-cell>
        </table:table-row>
        <table:table-row table:style-name="TableRow38">
          <table:table-cell table:style-name="TableCell39">
            <text:p text:style-name="P40">Przyjęto zgłoszenie</text:p>
            <text:p text:style-name="P41"/>
          </table:table-cell>
          <table:table-cell table:style-name="TableCell42">
            <text:p text:style-name="P43"><text:span text:style-name="T44">25</text:span><text:span text:style-name="T45">.06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<text:s/>Firma Wielobranżowa Usługowo-Handlowa Marian Lenart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. 1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6-17T11:32:00Z</meta:creation-date>
    <dc:date>2026-06-24T07:18:00Z</dc:date>
    <meta:print-date>2025-02-04T13:55:00Z</meta:print-date>
    <meta:template xlink:href="BIP%202%20-%20ta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3" meta:character-count="3659" meta:row-count="26" meta:non-whitespace-character-count="3143"/>
  </office:meta>
</office:document-meta>
</file>