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2.926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53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7.05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<text:s/></text:p>
            <text:p text:style-name="P22">jednorodzinnym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Tarnowskie Góry, ul. Prochowa 32, dz.nr 3915/322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31.08.2026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22</text:span><text:span text:style-name="T45">.06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Krzysztof Makles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6-19T10:21:00Z</meta:creation-date>
    <dc:date>2026-06-19T10:21:00Z</dc:date>
    <meta:print-date>2026-03-23T11:17:00Z</meta:print-date>
    <meta:template xlink:href="BIP%202%20-%20ta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8" meta:row-count="25" meta:non-whitespace-character-count="3099"/>
  </office:meta>
</office:document-meta>
</file>