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Akapit_20_z_20_listą" style:list-style-name="WW8Num21">
      <style:paragraph-properties fo:margin-top="0cm" fo:margin-bottom="0.101cm"/>
      <style:text-properties fo:font-size="9pt" style:font-name-asian="Lucida Sans Unicode" style:font-size-asian="9pt" style:language-asian="en" style:country-asian="US" style:font-size-complex="9pt"/>
    </style:style>
    <style:style style:name="P5" style:family="paragraph" style:parent-style-name="Normalny" style:list-style-name="WW8Num11">
      <style:paragraph-properties fo:margin-left="0.88cm" fo:margin-right="0cm" fo:margin-top="0cm" fo:margin-bottom="0.101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6" style:family="paragraph" style:parent-style-name="Normalny" style:list-style-name="WW8Num11">
      <style:paragraph-properties fo:margin-left="0.88cm" fo:margin-right="0cm" fo:margin-top="0cm" fo:margin-bottom="0.101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7" style:family="paragraph" style:parent-style-name="Normalny" style:list-style-name="WW8Num11">
      <style:paragraph-properties fo:margin-left="0.88cm" fo:margin-right="0cm" fo:margin-top="0cm" fo:margin-bottom="0.101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8" style:family="paragraph" style:parent-style-name="Normalny" style:list-style-name="WW8Num21">
      <style:paragraph-properties fo:margin-left="0.79cm" fo:margin-right="0cm" fo:margin-top="0cm" fo:margin-bottom="0.101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9" style:family="paragraph" style:parent-style-name="Normalny" style:list-style-name="WW8Num21">
      <style:paragraph-properties fo:margin-left="0.79cm" fo:margin-right="0cm" fo:margin-top="0cm" fo:margin-bottom="0.101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0" style:family="paragraph" style:parent-style-name="Normalny" style:list-style-name="WW8Num32">
      <style:paragraph-properties fo:margin-left="0.751cm" fo:margin-right="0cm" fo:margin-top="0cm" fo:margin-bottom="0.101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>
      <style:paragraph-properties fo:margin-top="0cm" fo:margin-bottom="0.101cm" fo:text-align="justify" style:justify-single-word="false"/>
    </style:style>
    <style:style style:name="P12" style:family="paragraph" style:parent-style-name="Normalny">
      <style:paragraph-properties fo:margin-top="0cm" fo:margin-bottom="0.101cm"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13" style:family="paragraph" style:parent-style-name="Normalny">
      <style:paragraph-properties fo:margin-top="0cm" fo:margin-bottom="0.101cm"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4" style:family="paragraph" style:parent-style-name="Normalny">
      <style:paragraph-properties fo:margin-left="0.885cm" fo:margin-right="0cm" fo:margin-top="0cm" fo:margin-bottom="0.101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0.885cm" fo:margin-right="0cm" fo:margin-top="0cm" fo:margin-bottom="0.101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>
      <style:paragraph-properties fo:margin-left="1.111cm" fo:margin-right="0cm" fo:margin-top="0cm" fo:margin-bottom="0.101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7" style:family="paragraph" style:parent-style-name="Normalny">
      <style:paragraph-properties fo:margin-left="1.27cm" fo:margin-right="0cm" fo:margin-top="0cm" fo:margin-bottom="0.101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7cm" fo:margin-right="0cm" fo:margin-top="0cm" fo:margin-bottom="0.101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margin-top="0cm" fo:margin-bottom="0.101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Standard">
      <style:paragraph-properties fo:margin-top="0cm" fo:margin-bottom="0.101cm" fo:text-align="justify" style:justify-single-word="false" style:vertical-align="auto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6.21.2026_KR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6.2026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Instalowanie – budowa wewnętrznej instalacji gazow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Nowe Chechło, ul. Lasowicka 1a, dz. nr <text:s/>996/30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1.07.2026 r. 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5.06.2026 r. 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Barbara Kocot </text:p>
          </table:table-cell>
        </table:table-row>
      </table:table>
      <text:p text:style-name="P1"/>
      <text:p text:style-name="P11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6837043306837847912" text:style-name="WW8Num11">
        <text:list-item text:start-value="1">
          <text:p text:style-name="P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6">Roboty prowadzić pod nadzorem archeologicznym;</text:p>
        </text:list-item>
        <text:list-item>
          <text:p text:style-name="P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7">Wykonywanie wykopów fundamentowych prowadzić pod nadzorem uprawnionego geologa górniczego z adnotacją do Dziennika Budowy;</text:p>
        </text:list-item>
        <text:list-item>
          <text:p text:style-name="P5">Kierownik budowy (robót) jest obowiązany:</text:p>
        </text:list-item>
      </text:list>
      <text:p text:style-name="P14">- <text:s/>prowadzić dziennik budowy (art. 45 ust. 1 pkt 1 ustawy prawo budowlane),</text:p>
      <text:p text:style-name="P16">- umieścić na budowie, w widocznym miejscu, tablicę informacyjną oraz ogłoszenie zawierające dane dotyczące bezpieczeństwa pracy i ochrony zdrowia,</text:p>
      <text:p text:style-name="P15">- <text:s/>odpowiednio zabezpieczyć teren budowy (art. 45a ust. 1 pkt 3),</text:p>
      <text:p text:style-name="P12">Wymagania dotyczące rozpoczęcia robót:</text:p>
      <text:list xml:id="list1592887125849235797" text:style-name="WW8Num21">
        <text:list-item>
          <text:p text:style-name="P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informację wskazującą imiona i nazwiska osób, które będą sprawować funkcję:</text:p>
      <text:p text:style-name="P17">a) kierownika budowy - w przypadku robót budowlanych wymagających ustanowienia kierownika budowy,</text:p>
      <text:p text:style-name="P18">b) inspektora nadzoru inwestorskiego - jeżeli został on ustanowiony</text:p>
      <text:p text:style-name="P17">- oraz w odniesieniu do tych osób dołącza kopie zaświadczeń, o których mowa w art. 12 ust. 7, wraz z kopiami decyzji o nadaniu uprawnień budowlanych w odpowiedniej specjalności;</text:p>
      <text:p text:style-name="P19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1727070" text:continue-numbering="true" text:style-name="WW8Num21">
        <text:list-item>
          <text:p text:style-name="P9">Obiekt podlega geodezyjnemu wyznaczeniu w terenie (art. 43 ust. 1 ustawy Prawo budowlane),</text:p>
        </text:list-item>
        <text:list-item>
          <text:p text:style-name="P4"><text:s/>Inwestor jest obowiązany zapewnić sporządzenie projektu technicznego - art. 42 ust. 1 pkt 1 ustawy Prawo budowlane</text:p>
        </text:list-item>
      </text:list>
      <text:p text:style-name="P13">Wymagania dotyczące zakończenia robót:</text:p>
      <text:list xml:id="list4194653459857640991" text:style-name="WW8Num32">
        <text:list-item>
          <text:p text:style-name="P10">Obiekt wymaga geodezyjnej inwentaryzacji powykonawczej (art. 43 ust.1 z zastrzeżeniem ust. 3 ustawy Prawo budowlane)</text:p>
        </text:list-item>
        <text:list-item>
          <text:p text:style-name="P1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1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6-12T11:44:53.21</dc:date>
    <meta:print-date>2026-04-24T10:28:24.07</meta:print-date>
    <meta:editing-cycles>5</meta:editing-cycles>
    <meta:editing-duration>PT2M57S</meta:editing-duration>
    <meta:document-statistic meta:table-count="1" meta:image-count="0" meta:object-count="0" meta:page-count="1" meta:paragraph-count="40" meta:word-count="457" meta:character-count="34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19.55_Rother_instalowanie_bip.odt/Normal"/>
  </office:meta>
</office:document-meta>
</file>