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3.6236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31.2026 IDS<text:s/>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8.06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dla budynku mieszkalnego jednorodzinnego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Czekanów ul. 3 Maja 6 <text:s/>dz. nr 902/68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9.06.2026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15</text:span><text:span text:style-name="T43">.06.2026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Sybilla Pajączek<text:s text:c="2"/>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<text:s text:c="22"/><text:s/>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<text:s text:c="19"/><text:s/>Dziennika Budowy;</text:p>
        </text:list-item>
        <text:list-item>
          <text:p text:style-name="P56">Kierownik budowy (robót) jest obowiązany (art. 45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6-12T07:02:00Z</meta:creation-date>
    <dc:date>2026-06-12T07:04:00Z</dc:date>
    <meta:print-date>2026-03-30T08:56:00Z</meta:print-date>
    <meta:template xlink:href="BIP%202%20-%20ta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9" meta:character-count="3629" meta:row-count="25" meta:non-whitespace-character-count="3117"/>
  </office:meta>
</office:document-meta>
</file>