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0.52cm" style:use-optimal-row-height="false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2" style:family="paragraph" style:parent-style-name="Normalny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23.978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2" style:family="paragraph" style:parent-style-name="Standard" style:list-style-name="L2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color="#000000" fo:font-size="10pt" style:font-name-asian="Calibri" style:font-size-asian="10pt" style:font-size-complex="10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4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5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6" style:family="text">
      <style:text-properties fo:font-size="9pt" style:font-size-asian="9pt"/>
    </style:style>
    <text:list-style style:name="L1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5.16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1.05.2026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wodociągowej i sieci kanalizacyjn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Pyrzowice, ul. Siedliska, dz. nr 498/7, 497/103, 497/137</text:span></text:span></text:p>
          </table:table-cell>
        </table:table-row>
        <table:table-row table:style-name="Tabela1.5"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9.06.2026 r. </text:p>
          </table:table-cell>
        </table:table-row>
        <table:table-row>
          <table:table-cell table:style-name="Tabela1.A2" office:value-type="string">
            <text:p text:style-name="P3">Przyjęto zgłoszenie</text:p>
            <text:p text:style-name="P3"/>
          </table:table-cell>
          <table:table-cell table:style-name="Tabela1.B6" office:value-type="string">
            <text:p text:style-name="P4"><text:span text:style-name="Domyślna_20_czcionka_20_akapitu"><text:span text:style-name="T2">30.06.2026 r. </text:span></text:span>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<text:s/>Zakład Gospodarki Komunalnej w Ożarowicach </text:p>
          </table:table-cell>
        </table:table-row>
      </table:table>
      <text:p text:style-name="P1"/>
      <text:p text:style-name="P5"><text:span text:style-name="Domyślna_20_czcionka_20_akapitu"><text:span text:style-name="T3">Wymagania dotyczące nadzoru:</text:span></text:span></text:p>
      <text:list xml:id="list4629630558462636410" text:style-name="WW8Num11">
        <text:list-item text:start-value="1">
          <text:p text:style-name="P1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4">Roboty prowadzić pod nadzorem archeologicznym;</text:p>
        </text:list-item>
        <text:list-item>
          <text:p text:style-name="P1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5">Wykonywanie wykopów fundamentowych prowadzić pod nadzorem uprawnionego geologa górniczego z adnotacją do Dziennika Budowy;</text:p>
        </text:list-item>
        <text:list-item>
          <text:p text:style-name="P16">Kierownik budowy (robót) jest obowiązany (art. 45 ust. 1 ustawy prawo budowlane):</text:p>
        </text:list-item>
      </text:list>
      <text:p text:style-name="P8">- <text:s/>prowadzić dziennik budowy,</text:p>
      <text:p text:style-name="P9">- umieścić na budowie, w widocznym miejscu, tablicę informacyjną oraz ogłoszenie zawierające dane dotyczące bezpieczeństwa pracy i ochrony zdrowia,</text:p>
      <text:list xml:id="list8048495103177333517" text:style-name="L1">
        <text:list-item>
          <text:p text:style-name="P17">odpowiednio zabezpieczyć teren budowy,</text:p>
        </text:list-item>
      </text:list>
      <text:p text:style-name="P8"/>
      <text:p text:style-name="P6">Wymagania dotyczące rozpoczęcia robót:</text:p>
      <text:list xml:id="list8858688580313225927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3896616548022760419" text:style-name="L2">
        <text:list-item>
          <text:p text:style-name="P22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19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10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33691628" text:style-name="WW8Num21">
        <text:list-item>
          <text:p text:style-name="P18">Obiekt podlega geodezyjnemu wyznaczeniu w terenie (art. 43 ust. 1 ustawy Prawo budowlane),</text:p>
        </text:list-item>
      </text:list>
      <text:p text:style-name="P12"><text:span text:style-name="Domyślna_20_czcionka_20_akapitu"><text:span text:style-name="T4">3. <text:s text:c="3"/></text:span></text:span><text:span text:style-name="Domyślna_20_czcionka_20_akapitu"><text:span text:style-name="T6">Inwestor jest obowiązany zapewnić sporządzenie projektu technicznego</text:span></text:span><text:span text:style-name="Domyślna_20_czcionka_20_akapitu"><text:span text:style-name="T4">, o którym mowa w art. 42 ust 1 pkt.1 lit. d ustawy <text:s text:c="33"/>z dnia 7 lipca 1994 r – Prawo budowlane.</text:span></text:span></text:p>
      <text:p text:style-name="P7">Wymagania dotyczące zakończenia robót:</text:p>
      <text:list xml:id="list234884961338731838" text:style-name="WW8Num32">
        <text:list-item text:start-value="1">
          <text:p text:style-name="P20">Obiekt wymaga geodezyjnej inwentaryzacji podwykonawczej (art. 43 ust.1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6-05-29T11:14:00Z</meta:creation-date>
    <dc:date>2026-06-10T07:52:08.19</dc:date>
    <meta:print-date>2025-02-04T13:55:00Z</meta:print-date>
    <meta:editing-cycles>3</meta:editing-cycles>
    <meta:editing-duration>PT16M13S</meta:editing-duration>
    <meta:document-statistic meta:table-count="1" meta:image-count="0" meta:object-count="0" meta:page-count="1" meta:paragraph-count="38" meta:word-count="476" meta:character-count="36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6_06_01_08_23_29_BA.6743.11.5.2026%20-%20BIP%203%20tabela%20-%20Ormi_ski%20i%20in..odt/BIP%202%20-%20ta"/>
  </office:meta>
</office:document-meta>
</file>