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6.20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2.06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Nowe Chechło, ul. Lasowicka 11a, dz. nr 1032/27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3.06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9.06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Halina Szoliba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2803094270864012266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3943060091224152276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9686394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5887508848150640938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6-08T09:41:58.21</dc:date>
    <meta:print-date>2026-04-24T10:28:24.07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7" meta:character-count="34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