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1.1833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5.2026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3.02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/>Nowe Chechło ul. Lasowicka 14 dz. nr 743/180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6.03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05</text:span><text:span text:style-name="T43">.0</text:span><text:span text:style-name="T44">3</text:span><text:span text:style-name="T45">.2026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Aniela Głąb<text:s text:c="2"/>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6-03-05T10:38:00Z</meta:creation-date>
    <dc:date>2026-03-05T11:11:00Z</dc:date>
    <meta:print-date>2025-09-09T06:19:00Z</meta:print-date>
    <meta:template xlink:href="BIP%202%20-%20ta" xlink:type="simple"/>
    <meta:editing-cycles>3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2" meta:character-count="3579" meta:row-count="25" meta:non-whitespace-character-count="3074"/>
  </office:meta>
</office:document-meta>
</file>