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9.091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21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4.09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Rozbudowa sieci wodociągowej i kanalizacji sanitarnej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 Starowapienna, dz.nr 1049/54; 1320/59; 2158/53; 2157/53; 2156/53; 2155/53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5.12.2025 r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29.10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<text:s/>Katarzyna Grabińska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. 1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10-28T11:11:00Z</meta:creation-date>
    <dc:date>2025-10-29T08:42:00Z</dc:date>
    <meta:print-date>2025-02-04T13:55:00Z</meta:print-date>
    <meta:template xlink:href="BIP%202%20-%20ta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1" meta:character-count="3646" meta:row-count="26" meta:non-whitespace-character-count="3132"/>
  </office:meta>
</office:document-meta>
</file>