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788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3.21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1.10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Koty ul. Potępska 3 dz. nr 165/41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1.11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</text:span><text:span text:style-name="T43">8</text:span><text:span text:style-name="T44">.</text:span><text:span text:style-name="T45">10</text:span><text:span text:style-name="T46">.2025 r.</text:span>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Renata Królicka,<text:s/><text:s/>Ryszard Królicki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10-28T12:52:00Z</meta:creation-date>
    <dc:date>2025-10-28T12:54:00Z</dc:date>
    <meta:print-date>2025-10-28T12:53:00Z</meta:print-date>
    <meta:template xlink:href="BIP%202%20-%20ta" xlink:type="simple"/>
    <meta:editing-cycles>10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5" meta:character-count="3603" meta:row-count="25" meta:non-whitespace-character-count="3095"/>
  </office:meta>
</office:document-meta>
</file>