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36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9.10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 ul. Korola dz. 1908/137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30.10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15.10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Joanna Czapla<text:s/>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10-15T09:15:00Z</meta:creation-date>
    <dc:date>2025-10-15T09:15:00Z</dc:date>
    <meta:print-date>2022-05-11T09:0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40" meta:row-count="24" meta:non-whitespace-character-count="2954"/>
  </office:meta>
</office:document-meta>
</file>