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1.183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38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3.10.2025 r.<text:s/>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Nakło Śląskie ul. 3 Maja 37 <text:s/>dz. nr 653/16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3.11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6</text:span><text:span text:style-name="T43">.10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Ewa Eliasz<text:s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10-16T07:21:00Z</meta:creation-date>
    <dc:date>2025-10-16T07:22:00Z</dc:date>
    <meta:print-date>2025-09-09T06:19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1" meta:character-count="3576" meta:row-count="25" meta:non-whitespace-character-count="3072"/>
  </office:meta>
</office:document-meta>
</file>