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82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4.07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wodociągowa<text:s/>z przyłączem do działki nr 2288/145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 ul. Tołstoja dz. nr 2288/145, 2293/145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5.07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5</text:span><text:span text:style-name="T43">.07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Ewa Waloszek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<text:s text:c="15"/>Dziennika Budowy;</text:p>
        </text:list-item>
        <text:list-item>
          <text:p text:style-name="P56">Kierownik budowy (robót) jest obowiązany (art. 41 ust. 4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</text:p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2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3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4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Inwestor jest zobowiązany zapewnić sporządzenie projektu technicznego, o którym mowa w art. 42 ust 1 pkt.1 lit. b ustawy z dnia 7 lipca 1994 r. - Prawo budowlane .</text:p>
        </text:list-item>
      </text:list>
      <text:p text:style-name="P67">Wymagania dotyczące zakończenia robót:</text:p>
      <text:list text:style-name="WW8Num32">
        <text:list-item text:start-value="1">
          <text:p text:style-name="P68">Obiekt wymaga geodezyjnej inwentaryzacji powykonawczej (art. 43 ust.2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7-25T08:52:00Z</meta:creation-date>
    <dc:date>2025-07-25T08:55:00Z</dc:date>
    <meta:print-date>2025-01-28T09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9" meta:character-count="3560" meta:row-count="25" meta:non-whitespace-character-count="3058"/>
  </office:meta>
</office:document-meta>
</file>