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0" style:parent-style-name="Normalny" style:list-style-name="WW8Num21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1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2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4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6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7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8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9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fo:hyphenate="true"/>
    </style:style>
    <style:style style:name="T70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Starostwo Powiatowe w Tarnowskich Górach</text:p>
      <text:p text:style-name="P2">42-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6.18.2025 IDS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05.06.2025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Sieć wodociągowa<text:s/>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<text:span text:style-name="T26">Nakło Śląskie ul. Powstańców dz. nr 378/4</text:span>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31.07.2025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<text:span text:style-name="T42">10.07.2025 r.</text:span></text:p>
          </table:table-cell>
        </table:table-row>
        <table:table-row table:style-name="TableRow43">
          <table:table-cell table:style-name="TableCell44">
            <text:p text:style-name="P45">Imię i nazwisko lub nazwa Inwestora</text:p>
          </table:table-cell>
          <table:table-cell table:style-name="TableCell46">
            <text:p text:style-name="P47">Piotr Desol</text:p>
          </table:table-cell>
        </table:table-row>
      </table:table>
      <text:p text:style-name="P48"/>
      <text:p text:style-name="P49"><text:span text:style-name="T50">Wymagania dotyczące nadzoru:</text:span></text:p>
      <text:list text:style-name="WW8Num11">
        <text:list-item text:start-value="1">
          <text:p text:style-name="P51">Roboty prowadzić pod nadzorem uprawnionego kierownika robót posiadającego uprawnienia budowlane w odpowiedniej <text:s text:c="6"/>specjalności art.42 ust. 1 ustawy Prawo budowlane;</text:p>
        </text:list-item>
        <text:list-item>
          <text:p text:style-name="P52">Roboty prowadzić pod nadzorem archeologicznym;</text:p>
        </text:list-item>
        <text:list-item>
          <text:p text:style-name="P53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4">Wykonywanie wykopów fundamentowych prowadzić pod nadzorem uprawnionego geologa górniczego z adnotacją do <text:s text:c="15"/>Dziennika Budowy;</text:p>
        </text:list-item>
        <text:list-item>
          <text:p text:style-name="P55">Kierownik budowy (robót) jest obowiązany (art. 41 ust. 4 ustawy prawo budowlane):</text:p>
        </text:list-item>
      </text:list>
      <text:p text:style-name="P56">- <text:s/>prowadzić dziennik budowy,</text:p>
      <text:p text:style-name="P57">- umieścić na budowie, w widocznym miejscu, tablicę informacyjną oraz ogłoszenie zawierające dane dotyczące bezpieczeństwa pracy i ochrony zdrowia,</text:p>
      <text:p text:style-name="P58">- <text:s/>odpowiednio zabezpieczyć teren budowy</text:p>
      <text:p text:style-name="P59">Wymagania dotyczące rozpoczęcia robót:</text:p>
      <text:list text:style-name="WW8Num21">
        <text:list-item text:start-value="1">
          <text:p text:style-name="P60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p text:style-name="P61">- informację wskazującą imiona i nazwiska osób, które będą sprawować funkcję kierownika budowy – w przypadku robót budowlanych wymagających ustanowienia kierownika budowy a także zaświadczenie, o którym mowa w art. 12 ust. 7 ustawy Prawo budowlane,</text:p>
      <text:p text:style-name="P62">-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<text:p text:style-name="P63">- 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list text:style-name="WW8Num21" text:continue-numbering="true">
        <text:list-item>
          <text:p text:style-name="P64">Obiekt podlega geodezyjnemu wyznaczeniu w terenie (art. 43 ust. 1 ustawy Prawo budowlane),</text:p>
        </text:list-item>
        <text:list-item>
          <text:p text:style-name="P65">Inwestor jest zobowiązany zapewnić sporządzenie projektu technicznego, o którym mowa w art. 42 ust 1 pkt.1 lit. b ustawy z dnia 7 lipca 1994 r. - Prawo budowlane .</text:p>
        </text:list-item>
      </text:list>
      <text:p text:style-name="P66">Wymagania dotyczące zakończenia robót:</text:p>
      <text:list text:style-name="WW8Num32">
        <text:list-item text:start-value="1">
          <text:p text:style-name="P67">Obiekt wymaga geodezyjnej inwentaryzacji powykonawczej (art. 43 ust.2 z zastrzeżeniem ust. 3 ustawy Prawo budowlane)</text:p>
        </text:list-item>
        <text:list-item>
          <text:p text:style-name="P68">Inwestor może przystąpić do użytkowania obiektu przed wykonaniem wszystkich robót budowlanych pod warunkiem uzyskania pozwolenia na użytkowanie wydanego przez właściwy organ nadzoru budowlanego (art. 55 ust. 1 pkt 3 ustawy Prawo budowlane).</text:p>
        </text:list-item>
        <text:list-item>
          <text:p text:style-name="P69"><text:span text:style-name="T70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614</dc:creator>
    <meta:creation-date>2025-07-10T05:44:00Z</meta:creation-date>
    <dc:date>2025-07-10T05:46:00Z</dc:date>
    <meta:print-date>2025-01-28T09:37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02" meta:character-count="3511" meta:row-count="25" meta:non-whitespace-character-count="3016"/>
  </office:meta>
</office:document-meta>
</file>