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3" style:parent-style-name="Normalny" style:list-style-name="WW8Num21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15.2025 IDS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3.05.2025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Sieć wodociągowa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Świerklaniec ul. Główna dz. nr 666, 3176/15, 3175/15, 2236/15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09.09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10</text:span><text:span text:style-name="T43">.0</text:span><text:span text:style-name="T44">7</text:span><text:span text:style-name="T45">.2025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Mateusz<text:s/>Mrozek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 <text:s text:c="15"/>Dziennika Budowy;</text:p>
        </text:list-item>
        <text:list-item>
          <text:p text:style-name="P58">Kierownik budowy (robót) jest obowiązany (art. 41 ust. 4 ustawy prawo budowlane):</text:p>
        </text:list-item>
      </text:list>
      <text:p text:style-name="P59">- <text:s/>prowadzić dziennik budowy,</text:p>
      <text:p text:style-name="P60">- umieścić na budowie, w widocznym miejscu, tablicę informacyjną oraz ogłoszenie zawierające dane dotyczące bezpieczeństwa pracy i ochrony zdrowia,</text:p>
      <text:p text:style-name="P61">- <text:s/>odpowiednio zabezpieczyć teren budowy</text:p>
      <text:p text:style-name="P62">Wymagania dotyczące rozpoczęcia robót:</text:p>
      <text:list text:style-name="WW8Num21">
        <text:list-item text:start-value="1">
          <text:p text:style-name="P63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64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65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6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Inwestor jest zobowiązany zapewnić sporządzenie projektu technicznego, o którym mowa w art. 42 ust 1 pkt.1 lit. b ustawy z dnia 7 lipca 1994 r. - Prawo budowlane .</text:p>
        </text:list-item>
      </text:list>
      <text:p text:style-name="P69">Wymagania dotyczące zakończenia robót:</text:p>
      <text:list text:style-name="WW8Num32">
        <text:list-item text:start-value="1">
          <text:p text:style-name="P70">Obiekt wymaga geodezyjnej inwentaryzacji powykonawczej (art. 43 ust.2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7-09T08:28:00Z</meta:creation-date>
    <dc:date>2025-07-09T08:30:00Z</dc:date>
    <meta:print-date>2025-01-28T09:37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5" meta:character-count="3534" meta:row-count="25" meta:non-whitespace-character-count="3036"/>
  </office:meta>
</office:document-meta>
</file>