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4" style:family="table-cell">
      <style:table-cell-properties style:vertical-align=""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style:font-name-asian="Calibri" style:font-size-asian="10pt" style:font-name-complex="Arial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style:font-name-asian="Calibri" style:font-size-asian="10pt" style:font-size-complex="10pt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7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8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9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top="0cm" fo:margin-bottom="0.282cm" fo:text-align="justify" style:justify-single-word="false" fo:hyphenation-ladder-count="no-limit" style:vertical-align="auto"/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1" style:family="paragraph" style:parent-style-name="Normalny">
      <style:paragraph-properties fo:margin-top="0cm" fo:margin-bottom="0.282cm" fo:text-align="justify" style:justify-single-word="false" fo:hyphenation-ladder-count="no-limit" style:vertical-align="auto"/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2" style:family="paragraph" style:parent-style-name="Text_20_body">
      <style:paragraph-properties fo:line-height="115%"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3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4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5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6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7" style:family="paragraph" style:parent-style-name="Normalny" style:list-style-name="WW8Num21">
      <style:paragraph-properties fo:margin-top="0cm" fo:margin-bottom="0.282cm" fo:text-align="justify" style:justify-single-word="false" fo:hyphenation-ladder-count="no-limit" style:vertical-align="auto"/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name-complex="Arial" style:font-size-complex="9pt"/>
    </style:style>
    <style:style style:name="T1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2" style:family="text"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T3" style:family="text">
      <style:text-properties style:font-name="Times New Roman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4" style:family="text">
      <style:text-properties style:font-name="Times New Roman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8.74.2025 ESD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17.06.2025 r.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3">Rozbudowa sieci kanalizacji sanitarnej wraz z przyłączem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4" office:value-type="string">
            <text:p text:style-name="P12"><text:span text:style-name="Domyślna_20_czcionka_20_akapitu"><text:span text:style-name="T3">Tarnowskie Góry, ul. Galmanowa, <text:s text:c="87"/></text:span></text:span><text:span text:style-name="T4"> dz. nr 390/45, 427/45, 388/45</text:span>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08.07.2025 r.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2">01.07.2025 r.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1">Aleksandra i Paweł Żydło</text:p>
          </table:table-cell>
        </table:table-row>
      </table:table>
      <text:p text:style-name="P5"/>
      <text:p text:style-name="P5"><text:span text:style-name="Domyślna_20_czcionka_20_akapitu"><text:span text:style-name="T1">Wymagania dotyczące nadzoru:</text:span></text:span></text:p>
      <text:list xml:id="list8766903890541303129" text:style-name="WW8Num11">
        <text:list-item text:start-value="1">
          <text:p text:style-name="P14">Roboty prowadzić pod nadzorem uprawnionego kierownika robót posiadającego uprawnienia budowlane w odpowiedniej <text:s text:c="6"/>specjalności art.42 ust. 1 ustawy Prawo budowlane;</text:p>
        </text:list-item>
        <text:list-item>
          <text:p text:style-name="P15">Roboty prowadzić pod nadzorem archeologicznym;</text:p>
        </text:list-item>
        <text:list-item>
          <text:p text:style-name="P15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16">Wykonywanie wykopów fundamentowych prowadzić pod nadzorem uprawnionego geologa górniczego z adnotacją do <text:s text:c="15"/>Dziennika Budowy;</text:p>
        </text:list-item>
        <text:list-item>
          <text:p text:style-name="P14">Kierownik budowy (robót) jest obowiązany (art. 41 ust. 4 ustawy prawo budowlane):</text:p>
        </text:list-item>
      </text:list>
      <text:p text:style-name="P8">- <text:s/>prowadzić dziennik budowy,</text:p>
      <text:p text:style-name="P9">- umieścić na budowie, w widocznym miejscu, tablicę informacyjną oraz ogłoszenie zawierające dane dotyczące bezpieczeństwa pracy i ochrony zdrowia,</text:p>
      <text:p text:style-name="P8">- <text:s/>odpowiednio zabezpieczyć teren budowy</text:p>
      <text:p text:style-name="P6">Wymagania dotyczące rozpoczęcia robót:</text:p>
      <text:list xml:id="list8208112527091753944" text:style-name="WW8Num21">
        <text:list-item text:start-value="1">
          <text:p text:style-name="P17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p text:style-name="P10">- informację wskazującą imiona i nazwiska osób, które będą sprawować funkcję kierownika budowy – w przypadku robót budowlanych wymagających ustanowienia kierownika budowy a także zaświadczenie, o którym mowa w art. 12 ust. 7 ustawy Prawo budowlane,</text:p>
      <text:p text:style-name="P10">-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<text:p text:style-name="P11">- 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list xml:id="list34357958" text:continue-numbering="true" text:style-name="WW8Num21">
        <text:list-item>
          <text:p text:style-name="P18">Obiekt podlega geodezyjnemu wyznaczeniu w terenie (art. 43 ust. 1 ustawy Prawo budowlane),</text:p>
        </text:list-item>
        <text:list-item>
          <text:p text:style-name="P18">Inwestor jest zobowiązany zapewnić sporządzenie projektu technicznego, o którym mowa w art. 42 ust 1 pkt.1 lit. b ustawy z dnia 7 lipca 1994 r. - Prawo budowlane .</text:p>
        </text:list-item>
      </text:list>
      <text:p text:style-name="P7">Wymagania dotyczące zakończenia robót:</text:p>
      <text:list xml:id="list518711848504024736" text:style-name="WW8Num32">
        <text:list-item text:start-value="1">
          <text:p text:style-name="P19">Obiekt wymaga geodezyjnej inwentaryzacji powykonawczej (art. 43 ust.2 z zastrzeżeniem ust. 3 ustawy Prawo budowlane)</text:p>
        </text:list-item>
        <text:list-item>
          <text:p text:style-name="P19">Inwestor może przystąpić do użytkowania obiektu przed wykonaniem wszystkich robót budowlanych pod warunkiem uzyskania pozwolenia na użytkowanie wydanego przez właściwy organ nadzoru budowlanego (art. 55 ust. 1 pkt 3 ustawy Prawo budowlane).</text:p>
        </text:list-item>
        <text:list-item>
          <text:p text:style-name="P20"><text:span text:style-name="Domyślna_20_czcionka_20_akapitu"><text:span text:style-name="T2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UZYTKOWNIK</meta:initial-creator>
    <meta:creation-date>2025-01-03T06:51:00Z</meta:creation-date>
    <dc:date>2025-07-01T14:08:23.78</dc:date>
    <meta:print-date>2025-04-07T11:53:22.85</meta:print-date>
    <meta:editing-cycles>9</meta:editing-cycles>
    <meta:editing-duration>PT17M10S</meta:editing-duration>
    <meta:document-statistic meta:table-count="1" meta:image-count="0" meta:object-count="0" meta:page-count="1" meta:paragraph-count="38" meta:word-count="475" meta:character-count="365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2025_01_03_09_12_15_Tabela_BIP_-_16_94_siec_kan._Progres%20s.c..odt/Normal"/>
  </office:meta>
</office:document-meta>
</file>