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27.2025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3.06.2025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4">Rozbudowa sieci wodociągowej i kanalizacyjn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21"><text:span text:style-name="T4">Radzionków ul. Słowackiego, dz, nr 2196/12, 1356/12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4.07.2025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1.07.2025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3">Edyta Zając</text:p>
          </table:table-cell>
        </table:table-row>
      </table:table>
      <text:p text:style-name="P6"/>
      <text:p text:style-name="P6"><text:span text:style-name="Domyślna_20_czcionka_20_akapitu"><text:span text:style-name="T1">Wymagania dotyczące nadzoru:</text:span></text:span></text:p>
      <text:list xml:id="list4838611005507152843" text:style-name="WW8Num11">
        <text:list-item text:start-value="1">
          <text:p text:style-name="P1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<text:s text:c="15"/>Dziennika Budowy;</text:p>
        </text:list-item>
        <text:list-item>
          <text:p text:style-name="P14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7102087250574744918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1376267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2592855619986458700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0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5-07-01T11:10:57.14</dc:date>
    <meta:print-date>2025-04-07T11:53:22.85</meta:print-date>
    <meta:editing-cycles>8</meta:editing-cycles>
    <meta:editing-duration>PT17M56S</meta:editing-duration>
    <meta:document-statistic meta:table-count="1" meta:image-count="0" meta:object-count="0" meta:page-count="1" meta:paragraph-count="38" meta:word-count="469" meta:character-count="35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