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1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6.01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owe Chechło ul. Leśna, dz. 930/59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6.02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20.01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Marek Zarzycki, Mariola Zarzycka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1-20T08:33:00Z</meta:creation-date>
    <dc:date>2025-01-20T08:33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3" meta:character-count="3451" meta:row-count="24" meta:non-whitespace-character-count="2964"/>
  </office:meta>
</office:document-meta>
</file>