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3.513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47.2024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4.10.2024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<text:s/></text:span><text:span text:style-name="T28">Niedbały 1 dz. nr 527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27.11.2024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8.10.2024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Marta Halupczok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. 1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4-10-28T10:43:00Z</meta:creation-date>
    <dc:date>2024-10-28T10:45:00Z</dc:date>
    <meta:print-date>2024-10-08T10:12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6" meta:row-count="25" meta:non-whitespace-character-count="3080"/>
  </office:meta>
</office:document-meta>
</file>