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.422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50.2024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8.10.2024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gazowej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<text:s/></text:span><text:span text:style-name="T28">Głogowa, Kalinowa dz. nr 621; 3739/618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29.10.2024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18.10.2024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Polska Spółka Gazownictwa Sp. z o.o.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. 1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4-10-18T07:33:00Z</meta:creation-date>
    <dc:date>2024-10-18T07:33:00Z</dc:date>
    <meta:print-date>2024-09-20T09:18:00Z</meta:print-date>
    <meta:template xlink:href="BIP%202%20-%20ta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5" meta:row-count="25" meta:non-whitespace-character-count="3088"/>
  </office:meta>
</office:document-meta>
</file>