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0.027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1.10.2024<text:s/>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6.06.2024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,<text:s/>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Krupski Młyn,</text:span><text:span text:style-name="T28"><text:s/>ul.<text:s/></text:span><text:span text:style-name="T29">Sienkiewicza 2/2, d</text:span><text:span text:style-name="T30">z. nr<text:s/></text:span><text:span text:style-name="T31">46/23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8.07.2024<text:s/>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28.06.2024<text:s/>r.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Dariusz Lipka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. 1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4-06-28T07:36:00Z</meta:creation-date>
    <dc:date>2024-06-28T07:36:00Z</dc:date>
    <meta:print-date>2022-09-09T08:3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2" meta:row-count="25" meta:non-whitespace-character-count="3102"/>
  </office:meta>
</office:document-meta>
</file>