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4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5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 fo:font-size="9pt" style:font-name-asian="Lucida Sans Unicode" style:font-size-asian="9pt" style:language-asian="en" style:country-asian="US" style:font-name-complex="Mangal" style:font-size-complex="9pt"/>
    </style:style>
    <style:style style:name="T5" style:family="text">
      <style:text-properties style:text-line-through-style="none" style:font-name="Times New Roman" fo:font-size="9pt" style:font-name-asian="Lucida Sans Unicode" style:font-size-asian="9pt" style:language-asian="en" style:country-asian="US" style:font-name-complex="Mangal" style:font-size-complex="9pt"/>
    </style:style>
    <style:style style:name="T6" style:family="text">
      <style:text-properties style:font-name="Times New Roman" fo:font-size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6.103.2022 A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8.11.2022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, jednorodzinnym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Nakło Śląskie ul. Sienkiewicza 1 dz. nr 1818/104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19.12.2022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29.11.2022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Jerzy Horzela</text:p>
          </table:table-cell>
        </table:table-row>
      </table:table>
      <text:p text:style-name="P1"/>
      <text:p text:style-name="P8"><text:span text:style-name="Domyślna_20_czcionka_20_akapitu"><text:span text:style-name="T2">Wymagania dotyczące nadzoru:</text:span></text:span></text:p>
      <text:list xml:id="list257431185339207366" text:style-name="WW8Num11">
        <text:list-item text:start-value="1">
          <text:p text:style-name="P1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8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1215674717490836734" text:style-name="L1">
        <text:list-item>
          <text:p text:style-name="P19">odpowiednio zabezpieczyć teren budowy,</text:p>
          <text:p text:style-name="P19"/>
        </text:list-item>
      </text:list>
      <text:p text:style-name="P6">Wymagania dotyczące rozpoczęcia robót:</text:p>
      <text:list xml:id="list6338026866208262043" text:style-name="WW8Num21">
        <text:list-item text:start-value="1">
          <text:p text:style-name="P2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2593547568867415230" text:style-name="L2">
        <text:list-item>
          <text:p text:style-name="P14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3350315" text:continue-list="list6338026866208262043" text:style-name="WW8Num21">
        <text:list-item>
          <text:p text:style-name="P21">Obiekt podlega geodezyjnemu wyznaczeniu w terenie (art. 43 ust. 1 ustawy Prawo budowlane),</text:p>
          <text:p text:style-name="P23"><text:span text:style-name="T4">3. <text:s/></text:span><text:span text:style-name="T5"><text:s text:c="2"/></text:span><text:span text:style-name="T6">Inwestor jest obowiązany zapewnić sporządzenie projektu technicznego</text:span><text:span text:style-name="T4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6581314425299139412" text:style-name="WW8Num32">
        <text:list-item text:start-value="1">
          <text:p text:style-name="P24">Obiekt wymaga geodezyjnej inwentaryzacji pod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UZYTKOWNIK</meta:initial-creator>
    <meta:creation-date>2019-08-21T09:20:00Z</meta:creation-date>
    <dc:date>2022-11-29T13:11:08.09</dc:date>
    <meta:editing-cycles>53</meta:editing-cycles>
    <meta:editing-duration>PT7H36M43S</meta:editing-duration>
    <meta:print-date>2022-10-31T14:37:00.27</meta:print-date>
    <meta:document-statistic meta:table-count="1" meta:image-count="0" meta:object-count="0" meta:page-count="1" meta:paragraph-count="38" meta:word-count="476" meta:character-count="359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5.34/anna.rogol/2020/2019/BIP/Tabela_BIP_-_19.17_siec_wod._KOME.odt/Normal"/>
  </office:meta>
</office:document-meta>
</file>