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6.102.2022 A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5.11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, jednorodzinnym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Nakło Śląskie ul. 3 Maja 40 dz. nr 525/16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6.12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29.11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Sabina Kucharska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5127927316413356478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821868218270021336" text:style-name="L1">
        <text:list-item>
          <text:p text:style-name="P17">odpowiednio zabezpieczyć teren budowy,</text:p>
          <text:p text:style-name="P17"/>
        </text:list-item>
      </text:list>
      <text:p text:style-name="P6">Wymagania dotyczące rozpoczęcia robót:</text:p>
      <text:list xml:id="list911556480882916334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6154953426355074613" text:style-name="L2">
        <text:list-item>
          <text:p text:style-name="P2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1398416" text:continue-list="list911556480882916334" text:style-name="WW8Num21">
        <text:list-item>
          <text:p text:style-name="P19">Obiekt podlega geodezyjnemu wyznaczeniu w terenie (art. 43 ust. 1 ustawy Prawo budowlane),</text:p>
          <text:p text:style-name="P21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577339444388768354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2-11-29T11:17:16.39</dc:date>
    <meta:editing-cycles>53</meta:editing-cycles>
    <meta:editing-duration>PT7H36M43S</meta:editing-duration>
    <meta:print-date>2022-10-31T14:37:00.27</meta:print-date>
    <meta:document-statistic meta:table-count="1" meta:image-count="0" meta:object-count="0" meta:page-count="1" meta:paragraph-count="38" meta:word-count="477" meta:character-count="359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192.168.5.34/anna.rogol/2020/2019/BIP/Tabela_BIP_-_19.17_siec_wod._KOME.odt/Normal"/>
  </office:meta>
</office:document-meta>
</file>