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 fo:margin-left="0.098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101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2.11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gazowa średniego ciśnienia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Nowe Chechło<text:s/>ul.<text:s/>Skowronków dz. 1962/110, 1902/109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3.12.2022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8.11.2022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SG Sp. z o.o.<text:s/></text:p>
          </table:table-cell>
        </table:table-row>
      </table:table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 ust. 1 ustawy Prawo budowlane),</text:p>
      <text:p text:style-name="P66"><text:s/>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28T08:21:00Z</meta:creation-date>
    <dc:date>2022-11-28T08:21:00Z</dc:date>
    <meta:print-date>2020-08-11T08:34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4" meta:row-count="24" meta:non-whitespace-character-count="2949"/>
  </office:meta>
</office:document-meta>
</file>