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5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7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221.2022.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7.09.2022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gazowej wraz z przyłączem do budynku mieszkalnego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Tarnowskie Góry, ul. Wilcza <text:s/>dz. nr 344/19, 343/19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6.11.2022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0.11.2022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olska Spółka Gazownictwa Sp. z o.o.</text:p>
          </table:table-cell>
        </table:table-row>
      </table:table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>Wymagania dotyczące nadzoru:</text:span></text:span></text:p>
      <text:list xml:id="list8928703025355401722" text:style-name="WW8Num11">
        <text:list-item text:start-value="1">
          <text:p text:style-name="P11">Roboty prowadzić pod nadzorem uprawnionego kierownika robót posiadającego uprawnienia budowlane w <text:s/>odpowiedniej specjalności art.42 ust. 1 ustawy Prawo budowlane;</text:p>
        </text:list-item>
        <text:list-item>
          <text:p text:style-name="P12">Roboty prowadzić pod nadzorem archeologicznym;</text:p>
        </text:list-item>
        <text:list-item>
          <text:p text:style-name="P13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4">Wykonywanie wykopów fundamentowych prowadzić pod nadzorem uprawnionego geologa górniczego z adnotacją do Dziennika Budowy;</text:p>
        </text:list-item>
        <text:list-item>
          <text:p text:style-name="P11">Kierownik budowy (robót) jest obowiązany (art. 41 ust. 4 ustawy prawo budowlane):</text:p>
        </text:list-item>
      </text:list>
      <text:p text:style-name="P8">- <text:s/>prowadzić dziennik budowy,</text:p>
      <text:p text:style-name="P9">- umieścić na budowie, w widocznym miejscu, tablicę informacyjną oraz ogłoszenie zawierające dane dotyczące bezpieczeństwa pracy i ochrony zdrowia,</text:p>
      <text:list xml:id="list7115487066403686682" text:style-name="L1">
        <text:list-item>
          <text:p text:style-name="P15">odpowiednio zabezpieczyć teren budowy,</text:p>
          <text:list>
            <text:list-item>
              <text:list>
                <text:list-header>
                  <text:p text:style-name="P16"><text:s text:c="2"/></text:p>
                </text:list-header>
              </text:list>
            </text:list-item>
          </text:list>
        </text:list-item>
      </text:list>
      <text:p text:style-name="P6">Wymagania dotyczące rozpoczęcia robót:</text:p>
      <text:list xml:id="list1947942940446501945" text:style-name="WW8Num21">
        <text:list-item text:start-value="1"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  <text:p text:style-name="P17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  <text:p text:style-name="P17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  <text:p text:style-name="P18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  </text:list-item>
        <text:list-item>
          <text:p text:style-name="P19">Obiekt podlega geodezyjnemu wyznaczeniu w terenie (art. 43 ust. 1 ustawy Prawo budowlane),</text:p>
        </text:list-item>
        <text:list-item>
          <text:p text:style-name="P19">Inwestor jest zobowiązany zapewnić sporządzenie projektu technicznego, o którym mowa w art. 42 ust 1 pkt.1 lit. b ustawy z dnia 7 lipca 1994 r. - Prawo budowlane .</text:p>
        </text:list-item>
      </text:list>
      <text:p text:style-name="P7">Wymagania dotyczące zakończenia robót:</text:p>
      <text:list xml:id="list3450104447864766032" text:style-name="WW8Num32">
        <text:list-item text:start-value="1">
          <text:p text:style-name="P20">Obiekt wymaga geodezyjnej inwentaryzacji powykonawczej (art. 43 ust.2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2-11-10T07:47:05.30</dc:date>
    <meta:editing-cycles>29</meta:editing-cycles>
    <meta:editing-duration>PT2H36M27S</meta:editing-duration>
    <meta:print-date>2022-06-09T13:39:01.18</meta:print-date>
    <meta:document-statistic meta:table-count="1" meta:image-count="0" meta:object-count="0" meta:page-count="1" meta:paragraph-count="39" meta:word-count="478" meta:character-count="35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