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243.2022.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9.10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sieci wodociągowo-kanalizacyjnej oraz sieci kanalizacji deszczowej wraz z budową przyłączy dla zespołu budynków mieszkalnych, jednorodzinnych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Stare Tarnowice ul. Parkowe Wzgórze dz. nr 4165/289, 4309/289, 4312/137, 4305/137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09.11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09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Michał Tomys T-SOFT</text:p>
          </table:table-cell>
        </table:table-row>
      </table:table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>Wymagania dotyczące nadzoru:</text:span></text:span></text:p>
      <text:list xml:id="list2380461039221159010" text:style-name="WW8Num11">
        <text:list-item text:start-value="1">
          <text:p text:style-name="P11">Roboty prowadzić pod nadzorem uprawnionego kierownika robót posiadającego uprawnienia budowlane w <text:s/>odpowiedniej specjalności art.42 ust. 1 ustawy Prawo budowlane;</text:p>
        </text:list-item>
        <text:list-item>
          <text:p text:style-name="P12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1">Kierownik budowy (robót) jest obowiązany (art. 41 ust. 4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4093275542396955975" text:style-name="L1">
        <text:list-item>
          <text:p text:style-name="P14">odpowiednio zabezpieczyć teren budowy,</text:p>
          <text:list>
            <text:list-item>
              <text:list>
                <text:list-header>
                  <text:p text:style-name="P15"><text:s text:c="2"/></text:p>
                </text:list-header>
              </text:list>
            </text:list-item>
          </text:list>
        </text:list-item>
      </text:list>
      <text:p text:style-name="P6">Wymagania dotyczące rozpoczęcia robót:</text:p>
      <text:list xml:id="list1706831955097627751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  <text:p text:style-name="P16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  <text:p text:style-name="P16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  <text:p text:style-name="P17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  </text:list-item>
        <text:list-item>
          <text:p text:style-name="P18">Obiekt podlega geodezyjnemu wyznaczeniu w terenie (art. 43 ust. 1 ustawy Prawo budowlane),</text:p>
        </text:list-item>
        <text:list-item>
          <text:p text:style-name="P18">Inwestor jest zobowiązany zapewnić sporządzenie projektu technicznego, o którym mowa w art. 42 ust 1 pkt.1 lit. b ustawy z dnia 7 lipca 1994 r. - Prawo budowlane .</text:p>
        </text:list-item>
      </text:list>
      <text:p text:style-name="P7">Wymagania dotyczące zakończenia robót:</text:p>
      <text:list xml:id="list6015797018960527386" text:style-name="WW8Num32">
        <text:list-item text:start-value="1">
          <text:p text:style-name="P19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2-11-09T08:08:43.35</dc:date>
    <meta:editing-cycles>34</meta:editing-cycles>
    <meta:editing-duration>PT3H6M52S</meta:editing-duration>
    <meta:print-date>2022-08-08T09:30:35.30</meta:print-date>
    <meta:document-statistic meta:table-count="1" meta:image-count="0" meta:object-count="0" meta:page-count="1" meta:paragraph-count="39" meta:word-count="485" meta:character-count="36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