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 fo:margin-left="0.098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92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10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gazowa średniego ciśnienia oraz przyłącz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Radzionków ul. Sadowa i Pietrygów, <text:s/>nr. dz.<text:s/>486/76, 487/76, 442/68, 368/77, 2110/233, 1300/93, 730/95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8.11.2022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8.11.2022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PSG Sp. z o.o.<text:s/></text:p>
          </table:table-cell>
        </table:table-row>
      </table:table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 (art. 45a ust. 1 pkt 3),</text:p>
      <text:p text:style-name="P57"/>
      <text:p text:style-name="P58">Wymagania dotyczące rozpoczęcia robót:</text:p>
      <text:list text:style-name="WW8Num21" text:continue-numbering="true">
        <text:list-item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 Obiekt podlega geodezyjnemu wyznaczeniu w terenie (art. 43 ust. 1 ustawy Prawo budowlane),</text:p>
      <text:p text:style-name="P66"><text:s/>Inwestor jest obowiązany zapewnić sporządzenie projektu technicznego - art. 42 ust. 1 pkt 1 ustawy Prawo budowlane</text:p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08T10:16:00Z</meta:creation-date>
    <dc:date>2022-11-08T10:16:00Z</dc:date>
    <meta:print-date>2020-08-11T08:34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0" meta:character-count="3498" meta:row-count="25" meta:non-whitespace-character-count="3004"/>
  </office:meta>
</office:document-meta>
</file>