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112.2022 A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4.11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, jednorodzinnym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Księży Las, ul. Wiejska 8, <text:s/>dz. nr 196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5.11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08.11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Sławomir Skrzyniarz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1126284076182433169" text:style-name="WW8Num11">
        <text:list-item text:start-value="1">
          <text:p text:style-name="P1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8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5475954371767453109" text:style-name="L1">
        <text:list-item>
          <text:p text:style-name="P19">odpowiednio zabezpieczyć teren budowy,</text:p>
          <text:p text:style-name="P19"/>
        </text:list-item>
      </text:list>
      <text:p text:style-name="P6">Wymagania dotyczące rozpoczęcia robót:</text:p>
      <text:list xml:id="list8976816146754116876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8213749256263833192" text:style-name="L2">
        <text:list-item>
          <text:p text:style-name="P1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0838889" text:continue-list="list8976816146754116876" text:style-name="WW8Num21">
        <text:list-item>
          <text:p text:style-name="P21">Obiekt podlega geodezyjnemu wyznaczeniu w terenie (art. 43 ust. 1 ustawy Prawo budowlane),</text:p>
          <text:p text:style-name="P23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7310164272175165847" text:style-name="WW8Num32">
        <text:list-item text:start-value="1">
          <text:p text:style-name="P24">Obiekt wymaga geodezyjnej inwentaryzacji pod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11-08T10:59:46.19</dc:date>
    <meta:editing-cycles>54</meta:editing-cycles>
    <meta:editing-duration>PT7H37M14S</meta:editing-duration>
    <meta:print-date>2022-09-27T08:59:08.54</meta:print-date>
    <meta:document-statistic meta:table-count="1" meta:image-count="0" meta:object-count="0" meta:page-count="1" meta:paragraph-count="37" meta:word-count="475" meta:character-count="35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