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49.2020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1.12.2020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gazowej średniego ciśnienia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Świerklaniec, ul.<text:s/></text:span><text:span text:style-name="T28">Główna</text:span><text:span text:style-name="T29">, <text:s/>nr. dz.<text:s/></text:span><text:span text:style-name="T30">354, 3020/33, 792/34, 796/30, 32, 3019/33, 2487/33</text:span></text:p>
          </table:table-cell>
        </table:table-row>
        <table:table-row table:style-name="TableRow31">
          <table:table-cell table:style-name="TableCell32">
            <text:p text:style-name="P33">Data wydania decyzji sprzeciw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Upływ terminu wniesienia sprzeciwu</text:p>
          </table:table-cell>
          <table:table-cell table:style-name="TableCell39">
            <text:p text:style-name="P40">25.01.2021 r.</text:p>
          </table:table-cell>
        </table:table-row>
        <table:table-row table:style-name="TableRow41">
          <table:table-cell table:style-name="TableCell42">
            <text:p text:style-name="P43">Niewniesienie sprzeciwu</text:p>
          </table:table-cell>
          <table:table-cell table:style-name="TableCell44">
            <text:p text:style-name="P45">07.01.2021 r.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Polska Spółka Gazownictwa Sp. z o.o.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<text:s/>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:</text:p>
        </text:list-item>
      </text:list>
      <text:p text:style-name="P59">- <text:s/>prowadzić dziennik budowy (art. 45 ust. 1 pkt 1 ustawy prawo budowlane),</text:p>
      <text:p text:style-name="P60">- umieścić na budowie, w widocznym miejscu, tablicę informacyjną oraz ogłoszenie<text:s/>zawierające dane dotyczące bezpieczeństwa pracy i ochrony zdrowia,</text:p>
      <text:p text:style-name="P61">- <text:s/>odpowiednio zabezpieczyć teren budowy (art. 45a ust. 1 pkt 3),</text:p>
      <text:p text:style-name="P62"/>
      <text:p text:style-name="P63">Wymagania dotyczące rozpoczęcia robót:</text:p>
      <text:list text:style-name="WW8Num21" text:continue-numbering="true">
        <text:list-item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5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6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7">3) <text:s/>informację zawierającą dane zamieszczone w<text:s/>ogłoszeniu, o którym mowa w art. 42 ust. 2 pkt 2 ustawy – Prawo <text:s text:c="11"/>budowlane.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/>
      <text:p text:style-name="P71">Wymagania dotyczące zakończenia robót:</text:p>
      <text:list text:style-name="WW8Num32" text:continue-numbering="true">
        <text:list-item>
          <text:p text:style-name="P72">Obiekt wymaga geodezyjnej<text:s/>inwentaryzacji po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</text:span><text:span text:style-name="T76"><text:s/>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1-01-07T14:54:00Z</meta:creation-date>
    <dc:date>2021-01-07T14:54:00Z</dc:date>
    <meta:print-date>2020-08-11T08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9" meta:character-count="3277" meta:row-count="23" meta:non-whitespace-character-count="2814"/>
  </office:meta>
</office:document-meta>
</file>