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49" style:parent-style-name="Normalny" style:list-style-name="LFO5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0" style:parent-style-name="Normalny" style:list-style-name="LFO5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1" style:parent-style-name="Normalny" style:list-style-name="LFO5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fo:font-weight="bold" style:font-weight-asian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7" style:parent-style-name="Normalny" style:list-style-name="LFO6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8" style:parent-style-name="Normalny" style:list-style-name="LFO6" style:family="paragraph">
      <style:paragraph-properties fo:widows="2" fo:orphans="2" style:vertical-align="auto" fo:margin-bottom="0.1111in" fo:line-height="103%"/>
      <style:text-properties style:font-name-asian="Calibri" style:font-name-complex="Times New Roman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6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45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9.12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 śr/c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Zbrosławice,<text:s/>ul.<text:s/>Żwirki i Wigury, <text:s/>nr. dz. <text:s/>3110/162, 1336/126, 1338/126, 1340/126, 2535/144, 868/144 i 2103/144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6.01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6.01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<text:s/>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<text:s/>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<text:s/>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12-20T07:56:00Z</meta:creation-date>
    <dc:date>2020-02-24T10:21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6" meta:character-count="2912" meta:row-count="20" meta:non-whitespace-character-count="2501"/>
  </office:meta>
</office:document-meta>
</file>