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7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2.12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kanalizacyj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owe Chechło, boczna ul. Powstańców, <text:s/>nr. dz. <text:s/>1428/211, 1035/260, 1034/260 i 1429/21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27.01.2020 r.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7.01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Marwent S.C. Szmidt Marian Bomba Elwira<text:s/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12-13T06:38:00Z</meta:creation-date>
    <dc:date>2020-01-28T12:4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508" meta:row-count="3" meta:non-whitespace-character-count="437"/>
  </office:meta>
</office:document-meta>
</file>