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" style:parent-style-name="Normalny" style:list-style-name="LFO5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0" style:parent-style-name="Normalny" style:list-style-name="LFO5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1" style:parent-style-name="Normalny" style:list-style-name="LFO5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7" style:parent-style-name="Normalny" style:list-style-name="LFO6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8" style:parent-style-name="Normalny" style:list-style-name="LFO6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7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0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6.08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wodociągowej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owe Chechło ul. Lasowicka 79 nr. dz. <text:s/>402/8 i 1037/50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2.01.2020<text:s/>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31.12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Ewa Böhm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6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326</meta:initial-creator>
    <dc:creator>nr326</dc:creator>
    <meta:creation-date>2019-08-07T07:07:00Z</meta:creation-date>
    <dc:date>2020-01-16T08:24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9" meta:row-count="20" meta:non-whitespace-character-count="2430"/>
  </office:meta>
</office:document-meta>
</file>