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>
      <style:paragraph-properties fo:margin-top="0cm" fo:margin-bottom="0.212cm" style:vertical-align="auto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line-height="100%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line-height="100%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9.2019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date" office:date-value="2019-12-23">
            <text:p text:style-name="P2">23.12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3" office:value-type="string">
            <text:p text:style-name="P2">Rozbudowa sieci wodno-kanalizacyjn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3" office:value-type="string">
            <text:p text:style-name="P3"><text:span text:style-name="Domyślna_20_czcionka_20_akapitu"><text:span text:style-name="T1">Radzionków ul. Słowackiego, działki nr 1548/15, 1049/15, 2064/13, 2193/13, 2194/13, 2195/13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date" office:date-value="2020-01-13">
            <text:p text:style-name="P2">13.01.2020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8" office:value-type="string">
            <text:p text:style-name="P2">Fabian Mateja</text:p>
          </table:table-cell>
        </table:table-row>
      </table:table>
      <text:p text:style-name="P1"/>
      <text:p text:style-name="P16">Wymagania dotyczące nadzoru:</text:p>
      <text:list xml:id="list7774859254543602806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Wykonywanie wykopów fundamentowych prowadzić pod nadzorem uprawnionego geologa górniczego z adnotacją do Dziennika Budowy</text:p>
        </text:list-item>
        <text:list-item>
          <text:p text:style-name="P17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<text:s/>zawierające dane dotyczące bezpieczeństwa pracy i ochrony zdrowia,</text:p>
      <text:p text:style-name="P7">- <text:s/>odpowiednio zabezpieczyć teren budowy,</text:p>
      <text:p text:style-name="P4"/>
      <text:p text:style-name="P5">Wymagania dotyczące rozpoczęcia robót:</text:p>
      <text:list xml:id="list3508910953380080996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1277459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3"/>
      <text:p text:style-name="P6">Wymagania dotyczące zakończenia robót:</text:p>
      <text:list xml:id="list8765375077093273398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1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1-13T11:07:14.88</dc:date>
    <meta:editing-cycles>4</meta:editing-cycles>
    <meta:editing-duration>PT1M30S</meta:editing-duration>
    <meta:document-statistic meta:table-count="1" meta:image-count="0" meta:object-count="0" meta:page-count="1" meta:paragraph-count="34" meta:word-count="377" meta:character-count="2848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_BIP_-_19.17_siec_wod._KOME.odt/Normal"/>
  </office:meta>
</office:document-meta>
</file>