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list-style-name="LFO6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36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1.10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oświetlenia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Kamieniec, wzdłuż rzeki Drama, <text:s/>nr. dz. <text:s/>63, 61/1, 64, 69/8, 70/45, 58/5, 58/2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1.12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1.12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Gmina Zbrosławice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11-04T09:39:00Z</meta:creation-date>
    <dc:date>2019-12-17T09:2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59" meta:row-count="20" meta:non-whitespace-character-count="2455"/>
  </office:meta>
</office:document-meta>
</file>