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49" style:parent-style-name="Standard" style:list-style-name="LFO5" style:family="paragraph">
      <style:paragraph-properties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0" style:parent-style-name="Standard" style:list-style-name="LFO5" style:family="paragraph">
      <style:paragraph-properties fo:margin-bottom="0.0833in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51" style:parent-style-name="Standard" style:list-style-name="LFO5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2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3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4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5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7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8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59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0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1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2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64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65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6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7" style:parent-style-name="Standard" style:list-style-name="LFO6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8" style:parent-style-name="Standard" style:list-style-name="LFO6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  <style:style style:name="P69" style:parent-style-name="Standard" style:family="paragraph"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70" style:parent-style-name="Standard" style:family="paragraph">
      <style:paragraph-properties fo:margin-bottom="0.0833in"/>
      <style:text-properties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40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2.11.2019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gazowej średniego ciśnienia wraz z przyłączem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Świętoszowice, ul. Cegielniana, <text:s/>nr. dz. <text:s/>10, 469/9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10.12.2019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10.12.2019 r.</text:p>
          </table:table-cell>
        </table:table-row>
        <table:table-row table:style-name="TableRow41">
          <table:table-cell table:style-name="TableCell42">
            <text:p text:style-name="P43">Imię i nazwisko lub nazwa<text:s/>Inwestora</text:p>
          </table:table-cell>
          <table:table-cell table:style-name="TableCell44">
            <text:p text:style-name="P45">Polska Spółka Gazownictwa Sp. z o.o.<text:s/></text:p>
          </table:table-cell>
        </table:table-row>
      </table:table>
      <text:p text:style-name="P46">Wymagania dotyczące nadzoru:</text:p>
      <text:p text:style-name="P47"/>
      <text:p text:style-name="P48">Roboty prowadzić pod nadzorem uprawnionego kierownika robót posiadającego uprawnienia budowlane w <text:s text:c="2"/>odpowiedniej specjalności art.42 ust. 1 ustawy Prawo budowlane;</text:p>
      <text:list text:style-name="LFO5" text:continue-numbering="true">
        <text:list-item>
          <text:p text:style-name="P49">Roboty prowadzić pod nadzorem archeologicznym;</text:p>
        </text:list-item>
        <text:list-item>
          <text:p text:style-name="P50">Wykonywanie wykopów fundamentowych prowadzić pod nadzorem uprawnionego geologa górniczego z adnotacją do Dziennika Budowy</text:p>
        </text:list-item>
        <text:list-item>
          <text:p text:style-name="P51">Kierownik budowy (robót) jest obowiązany (art. 41 ust. 4 ustawy prawo budowlane):</text:p>
        </text:list-item>
      </text:list>
      <text:p text:style-name="P52">- <text:s/>prowadzić dziennik budowy,</text:p>
      <text:p text:style-name="P53">- umieścić na budowie, w widocznym miejscu, tablicę informacyjną oraz ogłoszenie <text:s/>zawierające dane dotyczące bezpieczeństwa pracy i ochrony zdrowia,</text:p>
      <text:p text:style-name="P54">- <text:s/>odpowiednio zabezpieczyć teren budowy,</text:p>
      <text:p text:style-name="P55"/>
      <text:p text:style-name="P56">Wymagania dotyczące rozpoczęcia robót:</text:p>
      <text:p text:style-name="P57"/>
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9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60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/>budowlane.</text:p>
      <text:p text:style-name="P62"><text:s text:c="9"/>1. Obiekt podlega geodezyjnemu wyznaczeniu w terenie (art. 43 ust. 1 ustawy Prawo budowlane),</text:p>
      <text:p text:style-name="P63"/>
      <text:p text:style-name="P64">Wymagania dotyczące zakończenia robót:</text:p>
      <text:p text:style-name="P65"/>
      <text:p text:style-name="P66">Obiekt wymaga geodezyjnej inwentaryzacji powykonawczej (art. 43 ust.1 z zastrzeżeniem ust. 3 ustawy Prawo budowlane)</text:p>
      <text:list text:style-name="LFO6" text:continue-numbering="true"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8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19-11-25T06:42:00Z</meta:creation-date>
    <dc:date>2019-12-11T08:49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3" meta:character-count="2886" meta:row-count="20" meta:non-whitespace-character-count="2478"/>
  </office:meta>
</office:document-meta>
</file>