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B7" style:family="table-cell" style:data-style-name="N36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Normalny">
      <style:paragraph-properties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4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5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6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7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8" style:family="paragraph" style:parent-style-name="Normalny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9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0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1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12" style:family="paragraph" style:parent-style-name="Normalny">
      <style:paragraph-properties fo:margin-left="1.21cm" fo:margin-right="0cm" fo:text-align="justify" style:justify-single-word="false" fo:text-indent="-0.37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4" style:family="paragraph" style:parent-style-name="Standard">
      <style:paragraph-properties fo:margin-top="0cm" fo:margin-bottom="0.212cm" style:vertical-align="auto"/>
    </style:style>
    <style:style style:name="P15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6" style:family="paragraph" style:parent-style-name="Normalny">
      <style:paragraph-properties fo:text-align="justify" style:justify-single-word="false"/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P17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1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T1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8.75.2019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07.11.2019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Budowa sieci gazowej z przyłączem gazu dla budynku mieszkalnego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2">Tarnowskie Góry, ul. Długa, dz. 711/55, 3021/2, 3018/2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7" office:value-type="date" office:date-value="2019-11-28">
            <text:p text:style-name="P2">28.11.2019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Polska Spółka Gazownictwa Sp. z o.o.</text:p>
          </table:table-cell>
        </table:table-row>
      </table:table>
      <text:p text:style-name="P1"/>
      <text:p text:style-name="P16">Wymagania dotyczące nadzoru:</text:p>
      <text:list xml:id="list3788324745373742056" text:style-name="WW8Num11">
        <text:list-item text:start-value="1">
          <text:p text:style-name="P17">Roboty prowadzić pod nadzorem uprawnionego kierownika robót posiadającego uprawnienia budowlane w <text:s/>odpowiedniej <text:s text:c="16"/>specjalności art.42 ust. 1 ustawy Prawo budowlane;</text:p>
        </text:list-item>
        <text:list-item>
          <text:p text:style-name="P18">Roboty prowadzić pod nadzorem archeologicznym;</text:p>
        </text:list-item>
        <text:list-item>
          <text:p text:style-name="P19">Wykonywanie wykopów fundamentowych prowadzić pod nadzorem uprawnionego geologa górniczego z adnotacją do <text:s text:c="18"/>Dziennika Budowy</text:p>
        </text:list-item>
        <text:list-item>
          <text:p text:style-name="P17">Kierownik budowy (robót) jest obowiązany (art. 41 ust. 4 ustawy prawo budowlane):</text:p>
        </text:list-item>
      </text:list>
      <text:p text:style-name="P6">- <text:s/>prowadzić dziennik budowy,</text:p>
      <text:p text:style-name="P7">- umieścić na budowie, w widocznym miejscu, tablicę informacyjną oraz ogłoszenie <text:s/>zawierające dane dotyczące bezpieczeństwa pracy i ochrony zdrowia,</text:p>
      <text:p text:style-name="P6">- <text:s/>odpowiednio zabezpieczyć teren budowy,</text:p>
      <text:p text:style-name="P3"/>
      <text:p text:style-name="P4">Wymagania dotyczące rozpoczęcia robót:</text:p>
      <text:list xml:id="list1111843277899383469" text:style-name="WW8Num21">
        <text:list-item text:start-value="1">
          <text:p text:style-name="P20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8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9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10">3) <text:s/>informację zawierającą dane zamieszczone w ogłoszeniu, o którym mowa w art. 42 ust. 2 pkt 2 ustawy – Prawo <text:s text:c="11"/>budowlane.</text:p>
      <text:p text:style-name="P11"/>
      <text:list xml:id="list27582843" text:continue-numbering="true" text:style-name="WW8Num21">
        <text:list-item>
          <text:p text:style-name="P20">Obiekt podlega geodezyjnemu wyznaczeniu w terenie (art. 43 ust. 1 ustawy Prawo budowlane),</text:p>
        </text:list-item>
      </text:list>
      <text:p text:style-name="P12"/>
      <text:p text:style-name="P5">Wymagania dotyczące zakończenia robót:</text:p>
      <text:list xml:id="list551037085037348551" text:style-name="WW8Num32">
        <text:list-item text:start-value="1">
          <text:p text:style-name="P21">Obiekt wymaga geodezyjnej inwentaryzacji powykonawczej (art. 43 ust.1 z zastrzeżeniem ust. 3 ustawy Prawo budowlane)</text:p>
        </text:list-item>
        <text:list-item>
          <text:p text:style-name="P21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14"><text:span text:style-name="Domyślna_20_czcionka_20_akapitu"><text:span text:style-name="T1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11-07T13:47:00Z</meta:creation-date>
    <dc:date>2019-11-28T07:37:48.65</dc:date>
    <meta:editing-cycles>2</meta:editing-cycles>
    <meta:editing-duration>PT0S</meta:editing-duration>
    <meta:document-statistic meta:table-count="1" meta:image-count="0" meta:object-count="0" meta:page-count="1" meta:paragraph-count="34" meta:word-count="381" meta:character-count="2873"/>
    <meta:user-defined meta:name="Info 1"/>
    <meta:user-defined meta:name="Info 2"/>
    <meta:user-defined meta:name="Info 3"/>
    <meta:user-defined meta:name="Info 4"/>
    <meta:template xlink:type="simple" xlink:actuate="onRequest" xlink:title="" xlink:href="../Tabela_BIP_-_18.75._gaz._PSG.odt/Normal"/>
  </office:meta>
</office:document-meta>
</file>