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7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>
      <style:paragraph-properties fo:margin-top="0cm" fo:margin-bottom="0.212cm" style:vertical-align="auto"/>
    </style:style>
    <style:style style:name="P1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line-height="100%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line-height="100%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7.2019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0.11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Przebudowa sieci wodociągow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Pod Lipami, działki numer 1, 2, 3, 8, 66/4, 131/5, 132/5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7" office:value-type="date" office:date-value="2019-11-27">
            <text:p text:style-name="P2">27.11.2019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KOME Polska Sp. z o.o.</text:p>
          </table:table-cell>
        </table:table-row>
      </table:table>
      <text:p text:style-name="P1"/>
      <text:p text:style-name="P16">Wymagania dotyczące nadzoru:</text:p>
      <text:list xml:id="list3483350816790304859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Wykonywanie wykopów fundamentowych prowadzić pod nadzorem uprawnionego geologa górniczego z adnotacją do Dziennika Budowy</text:p>
        </text:list-item>
        <text:list-item>
          <text:p text:style-name="P17">Kierownik budowy (robót) jest obowiązany (art. 41 ust. 4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<text:s/>zawierające dane dotyczące bezpieczeństwa pracy i ochrony zdrowia,</text:p>
      <text:p text:style-name="P7">- <text:s/>odpowiednio zabezpieczyć teren budowy,</text:p>
      <text:p text:style-name="P6"/>
      <text:p text:style-name="P4">Wymagania dotyczące rozpoczęcia robót:</text:p>
      <text:list xml:id="list6888411932058281753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1">3) <text:s/>informację zawierającą dane zamieszczone w ogłoszeniu, o którym mowa w art. 42 ust. 2 pkt 2 ustawy – Prawo <text:s text:c="11"/>budowlane.</text:p>
      <text:p text:style-name="P12"/>
      <text:list xml:id="list33787963" text:continue-numbering="true" text:style-name="WW8Num21">
        <text:list-item>
          <text:p text:style-name="P20">Obiekt podlega geodezyjnemu wyznaczeniu w terenie (art. 43 ust. 1 ustawy Prawo budowlane),</text:p>
        </text:list-item>
      </text:list>
      <text:p text:style-name="P13"/>
      <text:p text:style-name="P5">Wymagania dotyczące zakończenia robót:</text:p>
      <text:list xml:id="list2330683736828895851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1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19-11-27T13:57:07.07</dc:date>
    <meta:editing-cycles>3</meta:editing-cycles>
    <meta:editing-duration>PT60S</meta:editing-duration>
    <meta:document-statistic meta:table-count="1" meta:image-count="0" meta:object-count="0" meta:page-count="1" meta:paragraph-count="34" meta:word-count="382" meta:character-count="2827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a_BIP_-_19.17_siec_wod._KOME.odt/Normal"/>
  </office:meta>
</office:document-meta>
</file>