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Normalny" style:family="paragraph">
      <style:paragraph-properties fo:margin-bottom="0.0833in"/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49" style:parent-style-name="Normalny" style:list-style-name="WW8Num1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0" style:parent-style-name="Normalny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1" style:parent-style-name="Normalny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2" style:parent-style-name="Normalny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6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8" style:parent-style-name="Normalny" style:list-style-name="WW8Num21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59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0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1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left="0.5in" fo:text-indent="-0.2041in">
        <style:tab-stops>
          <style:tab-stop style:type="left" style:position="0.2958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3" style:parent-style-name="Normalny" style:list-style-name="WW8Num21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6" style:parent-style-name="Normalny" style:list-style-name="WW8Num321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7" style:parent-style-name="Normalny" style:list-style-name="WW8Num321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8" style:parent-style-name="Normalny" style:family="paragraph">
      <style:paragraph-properties style:vertical-align="auto" fo:margin-bottom="0.0833in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fo:text-align="justify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9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2.08.2019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kanalizacji deszczowej wraz z wylotem do rowu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Świerklaniec ul. Pod Wierzbą i ul. Damrota, działki nr 2804/326, 2036/312, 2477/329, 365, 2373/331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23.08.2019</text:p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Jacek Michalak</text:p>
          </table:table-cell>
        </table:table-row>
      </table:table>
      <text:p text:style-name="P47"/>
      <text:p text:style-name="P48">Wymagania dotyczące nadzoru:</text:p>
      <text:list text:style-name="WW8Num111">
        <text:list-item text:start-value="1">
          <text:p text:style-name="P49">Roboty prowadzić pod nadzorem uprawnionego kierownika robót posiadającego uprawnienia budowlane w <text:s/>odpowiedniej specjalności art.42 ust. 1 ustawy Prawo budowlane;</text:p>
        </text:list-item>
      </text:list>
      <text:p text:style-name="P50">Roboty prowadzić pod nadzorem archeologicznym;</text:p>
      <text:p text:style-name="P51">Wykonywanie wykopów fundamentowych prowadzić pod nadzorem uprawnionego geologa górniczego z adnotacją do Dziennika Budowy</text:p>
      <text:p text:style-name="P52">Kierownik budowy (robót) jest obowiązany (art. 41 ust. 4 ustawy prawo budowlane):</text:p>
      <text:p text:style-name="P53">- <text:s/>prowadzić dziennik budowy,</text:p>
      <text:p text:style-name="P54">- umieścić na budowie, w widocznym miejscu, tablicę informacyjną oraz ogłoszenie <text:s/>zawierające dane dotyczące bezpieczeństwa pracy i ochrony zdrowia,</text:p>
      <text:p text:style-name="P55">- <text:s/>odpowiednio zabezpieczyć teren budowy,</text:p>
      <text:p text:style-name="P56"/>
      <text:p text:style-name="P57">Wymagania dotyczące rozpoczęcia robót:</text:p>
      <text:list text:style-name="WW8Num211">
        <text:list-item text:start-value="1">
    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5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0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<text:s text:c="11"/>budowlane.</text:p>
      <text:p text:style-name="P62"><text:tab/><text:tab/><text:tab/></text:p>
      <text:list text:style-name="WW8Num211" text:continue-numbering="true">
        <text:list-item>
          <text:p text:style-name="P63">Obiekt podlega geodezyjnemu wyznaczeniu w terenie (art. 43 ust. 1 ustawy Prawo budowlane),</text:p>
        </text:list-item>
      </text:list>
      <text:p text:style-name="P64"/>
      <text:p text:style-name="P65">Wymagania dotyczące zakończenia robót:</text:p>
      <text:list text:style-name="WW8Num321">
        <text:list-item text:start-value="1">
          <text:p text:style-name="P66">Obiekt wymaga geodezyjnej inwentaryzacji powykonawczej (art. 43 ust.1 z zastrzeżeniem ust. 3 ustawy Prawo budowlane)</text:p>
        </text:list-item>
        <text:list-item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68"><text:span text:style-name="T6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11" style:display-name="WW8Num1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1" style:display-name="WW8Num2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ize="9pt" style:font-size-asian="9pt"/>
    </style:style>
    <text:list-style style:name="WW8Num321" style:display-name="WW8Num321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9-08-23T05:33:00Z</meta:creation-date>
    <dc:date>2019-09-02T11:06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2" meta:character-count="2880" meta:row-count="20" meta:non-whitespace-character-count="2473"/>
  </office:meta>
</office:document-meta>
</file>