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2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8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oraz kanalizacji sanitarn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Nowe Chechło ul. Powstańców, działki numer 1034/260, 1794/180, 1793/180, 744/180, 743/180, 742/180, 664/183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30.08.2019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Zakład Wodociągów i Kanalizacji w Świerklańcu</text:p>
          </table:table-cell>
        </table:table-row>
      </table:table>
      <text:p text:style-name="P47"/>
      <text:p text:style-name="P48">Wymagania dotyczące nadzoru: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list text:style-name="WW8Num11">
        <text:list-item text:start-value="1"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1">
        <text:list-item text:start-value="1"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1 z zastrzeżeniem ust. 3 ustawy Prawo budowlane)</text:p>
        </text:list-item>
      </text:list>
      <text:list text:style-name="WW8Num32">
        <text:list-item text:start-value="1"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30T05:13:00Z</meta:creation-date>
    <dc:date>2019-08-30T05:1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41" meta:row-count="21" meta:non-whitespace-character-count="2526"/>
  </office:meta>
</office:document-meta>
</file>