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4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5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family="paragraph">
      <style:paragraph-properties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7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7.08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Ptakowice ul. Piaskowa, działki</text:span><text:span text:style-name="T27"><text:s/>numer 208/3</text:span><text:span text:style-name="T28">, 211/3, 155/3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8.08.2019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Alicja Sonsala</text:p>
          </table:table-cell>
        </table:table-row>
      </table:table>
      <text:p text:style-name="P49"/>
      <text:p text:style-name="P50">Wymagania dotyczące nadzoru:</text:p>
      <text:list text:style-name="WW8Num111">
        <text:list-item text:start-value="1">
          <text:p text:style-name="P51">Roboty prowadzić pod nadzorem uprawnionego kierownika robót posiadającego uprawnienia budowlane w <text:s/>odpowiedniej specjalności art.42 ust. 1 ustawy Prawo budowlane;</text:p>
        </text:list-item>
      </text:list>
      <text:p text:style-name="P52">Roboty prowadzić pod nadzorem archeologicznym;</text:p>
      <text:p text:style-name="P53">Wykonywanie wykopów fundamentowych prowadzić pod nadzorem uprawnionego geologa górniczego z adnotacją do Dziennika Budowy</text:p>
      <text:p text:style-name="P54">Kierownik budowy (robót) jest obowiązany (art. 41 ust. 4 ustawy prawo budowlane):</text:p>
      <text:p text:style-name="P55">- <text:s/>prowadzić dziennik budowy,</text:p>
      <text:p text:style-name="P56">- umieścić na budowie, w widocznym miejscu, tablicę informacyjną oraz ogłoszenie <text:s/>zawierające dane dotyczące bezpieczeństwa pracy i ochrony zdrowia,</text:p>
      <text:p text:style-name="P57">- <text:s/>odpowiednio zabezpieczyć teren budowy,</text:p>
      <text:p text:style-name="P58"/>
      <text:p text:style-name="P59">Wymagania dotyczące rozpoczęcia robót:</text:p>
      <text:list text:style-name="WW8Num211">
        <text:list-item text:start-value="1"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3">3) <text:s/>informację zawierającą dane zamieszczone w ogłoszeniu, o którym mowa w art. 42 ust. 2 pkt 2 ustawy – Prawo <text:s text:c="11"/>budowlane.</text:p>
      <text:p text:style-name="P64"/>
      <text:list text:style-name="WW8Num211" text:continue-numbering="true">
        <text:list-item>
          <text:p text:style-name="P65">Obiekt podlega geodezyjnemu wyznaczeniu w terenie (art. 43 ust. 1 ustawy Prawo budowlane),</text:p>
        </text:list-item>
      </text:list>
      <text:p text:style-name="P66"/>
      <text:p text:style-name="P67">Wymagania dotyczące zakończenia robót:</text:p>
      <text:list text:style-name="WW8Num321">
        <text:list-item text:start-value="1"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1" style:display-name="WW8Num1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1" style:display-name="WW8Num32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8-28T06:39:00Z</meta:creation-date>
    <dc:date>2019-08-28T06:3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8" meta:row-count="20" meta:non-whitespace-character-count="2429"/>
  </office:meta>
</office:document-meta>
</file>