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style:vertical-align="auto"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1.2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1.08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wraz z dwoma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Potępa ul. Tarnogórska, działki nr 768/161, 1075/218, 1070/218, 1071/218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2.08.2019</text:p>
          </table:table-cell>
        </table:table-row>
        <table:table-row table:style-name="TableRow42">
          <table:table-cell table:style-name="TableCell43">
            <text:p text:style-name="P44">Imię i nazwisko lub<text:s/>nazwa Inwestora</text:p>
          </table:table-cell>
          <table:table-cell table:style-name="TableCell45">
            <text:p text:style-name="P46">Anna Gałęziok</text:p>
          </table:table-cell>
        </table:table-row>
      </table:table>
      <text:p text:style-name="P47"/>
      <text:p text:style-name="P48">Wymagania dotyczące nadzoru:</text:p>
      <text:list text:style-name="WW8Num1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</text:list>
      <text:p text:style-name="P50">Roboty prowadzić pod nadzorem archeologicznym;</text:p>
      <text:p text:style-name="P51">Wykonywanie wykopów fundamentowych prowadzić pod nadzorem uprawnionego geologa górniczego z adnotacją do Dziennika Budowy</text:p>
      <text:p text:style-name="P52">Kierownik budowy (robót) jest obowiązany (art. 41 ust. 4 ustawy prawo budowlane):</text:p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/>
      <text:list text:style-name="WW8Num211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1">
        <text:list-item text:start-value="1">
          <text:p text:style-name="P66">Obiekt wymaga geodezyjnej inwentaryzacji powykonawczej (art. 43 ust.1 z zastrzeżeniem ust. 3 ustawy Prawo budowlane)</text:p>
        </text:list-item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1" style:display-name="WW8Num1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9pt" style:font-size-asian="9pt"/>
    </style:style>
    <text:list-style style:name="WW8Num321" style:display-name="WW8Num3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8-22T09:14:00Z</meta:creation-date>
    <dc:date>2019-08-27T08:0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7" meta:character-count="2848" meta:row-count="20" meta:non-whitespace-character-count="2446"/>
  </office:meta>
</office:document-meta>
</file>