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13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1.08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Przebudowa budynku mieszkalnego <text:s/>jednorodzinnego wraz ze zmianą sposobu użytkowania <text:s/>garażowej części budynku na cele mieszkalne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Nakło Śląskie, ul. Dworcowa 10, nr. dz. <text:s/>622/16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1.09.2019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Michał Ślązok</text:p>
          </table:table-cell>
        </table:table-row>
      </table:table>
      <text:p text:style-name="P46"/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326</meta:initial-creator>
    <dc:creator>nr326</dc:creator>
    <meta:creation-date>2019-08-22T08:06:00Z</meta:creation-date>
    <dc:date>2019-08-23T07:3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532" meta:row-count="3" meta:non-whitespace-character-count="457"/>
  </office:meta>
</office:document-meta>
</file>