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 fo:margin-left="0.2819in" fo:text-indent="-0.0847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3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5.03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oświetlenia ulicznego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Sadowa, nr. dz. 527/68,528/68 i 541/68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8.05.2019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7.05.2019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Gmina Radzionków</text:p>
          </table:table-cell>
        </table:table-row>
      </table:table>
      <text:p text:style-name="P46">Wymagania dotyczące nadzoru:</text:p>
      <text:p text:style-name="P47">1.<text:tab/>Roboty prowadzić pod nadzorem uprawnionego kierownika robót posiadającego uprawnienia budowlane w <text:s/>odpowiedniej <text:s text:c="2"/>specjalności art.42 ust. 1 ustawy Prawo budowlane;</text:p>
      <text:p text:style-name="P48">2.<text:tab/>Roboty prowadzić pod nadzorem archeologicznym;</text:p>
      <text:p text:style-name="P49">3.<text:tab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<text:p text:style-name="P50">4.<text:tab/>Wykonywanie wykopów fundamentowych prowadzić pod nadzorem uprawnionego geologa górniczego z adnotacją do Dziennika Budowy</text:p>
      <text:p text:style-name="P51">5.<text:tab/>Kierownik budowy (robót) jest obowiązany (art. 41 ust. 4 ustawy prawo budowlane):</text:p>
      <text:p text:style-name="P52">- <text:s/>prowadzić dziennik budowy,</text:p>
      <text:p text:style-name="P53">- umieścić na budowie, w widocznym miejscu, tablicę informacyjną oraz ogłoszenie <text:s/>zawierające dane dotyczące bezpieczeństwa <text:s text:c="2"/>pracy i ochrony zdrowia,</text:p>
      <text:p text:style-name="P54">- <text:s/>odpowiednio zabezpieczyć teren budowy,</text:p>
      <text:p text:style-name="P55">Wymagania dotyczące<text:s/>rozpoczęcia robót:</text:p>
      <text:p text:style-name="P56">1.<text:tab/>Inwestor jest obowiązany zawiadomić o zamierzonym terminie rozpoczęcia robót budowlanych, organ nadzoru budowlanego oraz projektanta sprawującego nadzór nad zgodnością realizacji budowy z projektem przed ich rozpoczęciem, dołączając na <text:s text:c="16"/>piśmie (art. 41 ust. 4):</text:p>
      <text:p text:style-name="P57">1) <text:s/>oświadczenie kierownika budowy <text:s/>(robót ) stwierdzające sporządzenie planu bezpieczeństwa i <text:s/>ochrony zdrowia oraz <text:s text:c="2"/>przyjęcie obowiązku kierowania budową (robotami budowlanymi ), a także zaświadczenie, o którym<text:s/>mowa w art. 12 ust. 7 ustawy - Prawo budowlane,</text:p>
      <text:p text:style-name="P58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59">3) <text:s/>informację zawierającą dane zamieszczone w ogłoszeniu, o którym mowa w art. 42 ust. 2 pkt 2 ustawy – Prawo <text:s text:c="11"/>budowlane.</text:p>
      <text:p text:style-name="P60">2.<text:tab/>Obiekt podlega geodezyjnemu wyznaczeniu w terenie<text:s/>(art. 43 ust. 1 ustawy Prawo budowlane),</text:p>
      <text:p text:style-name="P61">Wymagania dotyczące zakończenia robót:</text:p>
      <text:p text:style-name="P62">1.<text:tab/>Obiekt wymaga geodezyjnej inwentaryzacji powykonawczej (art. 43 ust.1 z zastrzeżeniem ust. 3 ustawy Prawo budowlane)</text:p>
      <text:p text:style-name="P63">2.<text:tab/>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4">3.<text:tab/>Do użytkowania obiektu można przystąpić po upływie 14 dni od dnia<text:s/>doręczenia do właściwego organu nadzoru budowlanego zawiadomienia o zakończeniu budowy, jeżeli organ w tym terminie nie wniesie sprzeciwu w drodze decyzji (art. 54 ustawy Prawo budowlane)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ANIA</dc:creator>
    <meta:creation-date>2019-03-18T14:10:00Z</meta:creation-date>
    <dc:date>2019-05-08T09:40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4" meta:character-count="3176" meta:row-count="22" meta:non-whitespace-character-count="2728"/>
  </office:meta>
</office:document-meta>
</file>