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30" style:parent-style-name="Domyślnaczcionkaakapitu" style:family="text">
      <style:text-properties style:font-name-asian="Calibri" fo:font-size="10pt" style:font-size-asian="10pt" style:font-size-complex="10pt"/>
    </style:style>
    <style:style style:name="T31" style:parent-style-name="Domyślnaczcionkaakapitu" style:family="text"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48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49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50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51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60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0.4861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6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5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7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9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7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71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2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3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74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5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6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7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8" style:parent-style-name="Domyślnaczcionkaakapitu" style:family="text">
      <style:text-properties fo:font-size="9pt" style:font-size-asian="9pt"/>
    </style:style>
    <style:style style:name="T7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80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8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2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3" style:parent-style-name="Standard" style:family="paragraph">
      <style:paragraph-properties fo:text-align="justify" style:vertical-align="auto" fo:margin-bottom="0.0833in"/>
    </style:style>
    <style:style style:name="T84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4.3.2026<text:s/>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0.02.2026<text:s/>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 mieszkalnym wiel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Zawada</text:span><text:span text:style-name="T28">, ul.<text:s/></text:span><text:span text:style-name="T29">Wiejska 9</text:span><text:span text:style-name="T30">, dz.<text:s/></text:span><text:span text:style-name="T31">36/18</text:span></text:p>
          </table:table-cell>
        </table:table-row>
        <table:table-row table:style-name="TableRow32">
          <table:table-cell table:style-name="TableCell33">
            <text:p text:style-name="P34"><text:s/>Data wydania decyzji sprzeciw</text:p>
          </table:table-cell>
          <table:table-cell table:style-name="TableCell35">
            <text:p text:style-name="P36">-</text:p>
          </table:table-cell>
        </table:table-row>
        <table:table-row table:style-name="TableRow37">
          <table:table-cell table:style-name="TableCell38">
            <text:p text:style-name="P39">Upływ terminu wniesienia sprzeciwu</text:p>
          </table:table-cell>
          <table:table-cell table:style-name="TableCell40">
            <text:p text:style-name="P41">03.03.2026 r.</text:p>
          </table:table-cell>
        </table:table-row>
        <table:table-row table:style-name="TableRow42">
          <table:table-cell table:style-name="TableCell43">
            <text:p text:style-name="P44">Niewniesienie sprzeciwu</text:p>
          </table:table-cell>
          <table:table-cell table:style-name="TableCell45">
            <text:p text:style-name="P46"><text:span text:style-name="T47">1</text:span><text:span text:style-name="T48">1</text:span><text:span text:style-name="T49">.0</text:span><text:span text:style-name="T50">2</text:span><text:span text:style-name="T51">.2026 r.</text:span></text:p>
          </table:table-cell>
        </table:table-row>
        <table:table-row table:style-name="TableRow52">
          <table:table-cell table:style-name="TableCell53">
            <text:p text:style-name="P54">Imię i nazwisko lub nazwa Inwestora</text:p>
          </table:table-cell>
          <table:table-cell table:style-name="TableCell55">
            <text:p text:style-name="P56">Gmina Zbrosławice</text:p>
          </table:table-cell>
        </table:table-row>
      </table:table>
      <text:p text:style-name="P57"/>
      <text:p text:style-name="P58"><text:span text:style-name="T59">Wymagania dotyczące nadzoru:</text:span></text:p>
      <text:list text:style-name="WW8Num11">
        <text:list-item text:start-value="1">
          <text:p text:style-name="P60">Roboty prowadzić pod nadzorem uprawnionego kierownika robót posiadającego uprawnienia budowlane w odpowiedniej specjalności art. 42 ust. 1 pkt. 2 lit. b ustawy Prawo budowlane;</text:p>
        </text:list-item>
        <text:list-item>
          <text:p text:style-name="P61">Roboty prowadzić pod nadzorem archeologicznym;</text:p>
        </text:list-item>
        <text:list-item>
          <text:p text:style-name="P62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63">Wykonywanie wykopów fundamentowych prowadzić pod nadzorem uprawnionego geologa górniczego z adnotacją do Dziennika Budowy;</text:p>
        </text:list-item>
        <text:list-item>
          <text:p text:style-name="P64">Kierownik budowy (robót) jest obowiązany (art. 45 ustawy prawo budowlane):</text:p>
        </text:list-item>
      </text:list>
      <text:p text:style-name="P65">- <text:s/>prowadzić dziennik budowy,</text:p>
      <text:p text:style-name="P66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7">odpowiednio zabezpieczyć teren budowy,</text:p>
        </text:list-item>
      </text:list>
      <text:p text:style-name="P68"/>
      <text:p text:style-name="P69">Wymagania dotyczące rozpoczęcia robót:</text:p>
      <text:list text:style-name="WW8Num21">
        <text:list-item text:start-value="1">
          <text:p text:style-name="P70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71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72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73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74"/>
      <text:list text:style-name="WW8Num21" text:continue-numbering="true">
        <text:list-item>
          <text:p text:style-name="P75">Obiekt podlega geodezyjnemu wyznaczeniu w terenie (art. 43 ust. 1 ustawy Prawo budowlane),</text:p>
        </text:list-item>
      </text:list>
      <text:p text:style-name="P76"><text:span text:style-name="T77">3. <text:s text:c="3"/></text:span><text:span text:style-name="T78">Inwestor jest obowiązany zapewnić sporządzenie projektu technicznego</text:span><text:span text:style-name="T79">, o którym mowa w art. 42 ust 1 pkt.1 lit. d ustawy <text:s text:c="33"/>z dnia 7 lipca 1994 r – Prawo budowlane.</text:span></text:p>
      <text:p text:style-name="P80">Wymagania dotyczące zakończenia robót:</text:p>
      <text:list text:style-name="WW8Num32">
        <text:list-item text:start-value="1">
          <text:p text:style-name="P81">Obiekt wymaga geodezyjnej inwentaryzacji podwykonawczej (art. 43 ust.1 z zastrzeżeniem ust. 3 ustawy Prawo budowlane)</text:p>
        </text:list-item>
        <text:list-item>
          <text:p text:style-name="P82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83"><text:span text:style-name="T84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6-02-11T08:07:00Z</meta:creation-date>
    <dc:date>2026-02-11T08:07:00Z</dc:date>
    <meta:print-date>2025-11-12T09:37:00Z</meta:print-date>
    <meta:template xlink:href="BIP%202%20-%20ta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4" meta:character-count="3591" meta:row-count="25" meta:non-whitespace-character-count="3084"/>
  </office:meta>
</office:document-meta>
</file>