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0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T5" style:family="text">
      <style:text-properties style:text-line-through-style="solid" fo:font-size="9pt" fo:font-weight="bold" style:text-underline-mode="continuous" style:text-overline-mode="continuous" style:text-line-through-mode="continuous" style:font-name-asian="Lucida Sans Unicode" style:font-size-asian="9pt" style:language-asian="pl" style:country-asian="PL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.2026_KR 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9.01.2026 r. 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Instalowanie – budowa wewnętrznej instalacji gaz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Korola 21 </text:span></text:span></text:p>
          </table:table-cell>
        </table:table-row>
        <table:table-row>
          <table:table-cell table:style-name="Tabela1.A2" office:value-type="string">
            <text:p text:style-name="P2">Data wycofania wniosku </text:p>
          </table:table-cell>
          <table:table-cell table:style-name="Tabela1.B2" office:value-type="string">
            <text:p text:style-name="P2">28.01.2026 r. 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9.02.2026 r. 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Tarnowskie Góry </text:p>
          </table:table-cell>
        </table:table-row>
      </table:table>
      <text:p text:style-name="P1"/>
      <text:p text:style-name="P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1-28T09:53:27.99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1" meta:paragraph-count="18" meta:word-count="57" meta:character-count="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