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440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98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5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Rozbudowa sieci wodociąg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<text:s/></text:span><text:span text:style-name="T28">Kosów,<text:s/></text:span><text:span text:style-name="T29">dz.nr<text:s/></text:span><text:span text:style-name="T30">1540/213; 3645/213</text:span></text:p>
          </table:table-cell>
        </table:table-row>
        <table:table-row table:style-name="TableRow31">
          <table:table-cell table:style-name="TableCell32">
            <text:p text:style-name="P33"><text:s/>Data wydania decyzji sprzeciw</text:p>
          </table:table-cell>
          <table:table-cell table:style-name="TableCell34">
            <text:p text:style-name="P35">-</text:p>
          </table:table-cell>
        </table:table-row>
        <table:table-row table:style-name="TableRow36">
          <table:table-cell table:style-name="TableCell37">
            <text:p text:style-name="P38">Upływ terminu wniesienia sprzeciwu</text:p>
          </table:table-cell>
          <table:table-cell table:style-name="TableCell39">
            <text:p text:style-name="P40">28.01.2026<text:s/>r</text:p>
          </table:table-cell>
        </table:table-row>
        <table:table-row table:style-name="TableRow41">
          <table:table-cell table:style-name="TableCell42">
            <text:p text:style-name="P43">Niewniesienie sprzeciwu</text:p>
          </table:table-cell>
          <table:table-cell table:style-name="TableCell44">
            <text:p text:style-name="P45"><text:span text:style-name="T46">16</text:span><text:span text:style-name="T47">.</text:span><text:span text:style-name="T48">12</text:span><text:span text:style-name="T49">.2025 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<text:s/>PRO-KLIMA Mariusz Świstek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. 1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2-17T12:16:00Z</meta:creation-date>
    <dc:date>2025-12-17T12:16:00Z</dc:date>
    <meta:print-date>2025-02-04T13:55:00Z</meta:print-date>
    <meta:template xlink:href="BIP%202%20-%20ta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3" meta:character-count="3585" meta:row-count="25" meta:non-whitespace-character-count="3079"/>
  </office:meta>
</office:document-meta>
</file>