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4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Text_20_body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6.47.2025 ESD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5.12.2025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4">Budowa sieci wodociągowej i kanalizacji sanitarnej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4" office:value-type="string">
            <text:p text:style-name="P21"><text:span text:style-name="Domyślna_20_czcionka_20_akapitu"><text:span text:style-name="T3">Orzech ul. Szkolna, <text:s text:c="120"/></text:span></text:span><text:span text:style-name="T4"> dz. nr 1947/122, 2805/109, 2821/109 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29.12.2025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5.12.2025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3">Mirosław Hajduk </text:p>
          </table:table-cell>
        </table:table-row>
      </table:table>
      <text:p text:style-name="P6"/>
      <text:p text:style-name="P6"><text:span text:style-name="Domyślna_20_czcionka_20_akapitu"><text:span text:style-name="T1">Wymagania dotyczące nadzoru:</text:span></text:span></text:p>
      <text:list xml:id="list2189370854434800838" text:style-name="WW8Num11">
        <text:list-item text:start-value="1">
          <text:p text:style-name="P14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<text:s text:c="15"/>Dziennika Budowy;</text:p>
        </text:list-item>
        <text:list-item>
          <text:p text:style-name="P14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</text:p>
      <text:p text:style-name="P7">Wymagania dotyczące rozpoczęcia robót:</text:p>
      <text:list xml:id="list2274442586273998990" text:style-name="WW8Num21">
        <text:list-item text:start-value="1"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11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11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12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xml:id="list31845712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18">Inwestor jest zobowiązany zapewnić sporządzenie projektu technicznego, o którym mowa w art. 42 ust 1 pkt.1 lit. b ustawy z dnia 7 lipca 1994 r. - Prawo budowlane .</text:p>
        </text:list-item>
      </text:list>
      <text:p text:style-name="P8">Wymagania dotyczące zakończenia robót:</text:p>
      <text:list xml:id="list1162101600201387678" text:style-name="WW8Num32">
        <text:list-item text:start-value="1">
          <text:p text:style-name="P19">Obiekt wymaga geodezyjnej inwentaryzacji powykonawczej (art. 43 ust.2 z zastrzeżeniem ust. 3 ustawy Prawo budowlane)</text:p>
        </text:list-item>
        <text:list-item>
          <text:p text:style-name="P19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20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ZYTKOWNIK</meta:initial-creator>
    <meta:creation-date>2025-01-03T06:51:00Z</meta:creation-date>
    <dc:date>2025-12-15T11:58:40.76</dc:date>
    <meta:print-date>2022-08-08T09:30:00Z</meta:print-date>
    <meta:editing-cycles>6</meta:editing-cycles>
    <meta:editing-duration>PT9M52S</meta:editing-duration>
    <meta:document-statistic meta:table-count="1" meta:image-count="0" meta:object-count="0" meta:page-count="1" meta:paragraph-count="38" meta:word-count="471" meta:character-count="36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2025_01_03_09_12_15_Tabela_BIP_-_16_94_siec_kan._Progres%20s.c..odt/Normal"/>
  </office:meta>
</office:document-meta>
</file>