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8.74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5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3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Karchowice ul. Wiejska 1A dz. nr 827/289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4.09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09</text:span><text:span text:style-name="T43">.09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Grzegorz Król<text:s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9-08T08:54:00Z</meta:creation-date>
    <dc:date>2025-09-09T06:19:00Z</dc:date>
    <meta:print-date>2025-09-09T06:19:00Z</meta:print-date>
    <meta:template xlink:href="BIP%202%20-%20ta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90" meta:row-count="25" meta:non-whitespace-character-count="3084"/>
  </office:meta>
</office:document-meta>
</file>