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62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9.05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</text:span><text:span text:style-name="T28">, ul.<text:s/></text:span><text:span text:style-name="T29">Grunwaldzka 11, dz. 799</text:span></text:p>
          </table:table-cell>
        </table:table-row>
        <table:table-row table:style-name="TableRow30">
          <table:table-cell table:style-name="TableCell31">
            <text:p text:style-name="P32"><text:s/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20.06.2025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<text:span text:style-name="T45">03.06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Krzysztof Jendrysik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6-03T13:27:00Z</meta:creation-date>
    <dc:date>2025-06-03T13:27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