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3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5.05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rozbudowa zewnętrznej instalacji gazowej- wpięcie<text:s/>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 ul. Hutnicza, dz. 505/8, 506/8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5.06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9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Huta Cynku Miasteczko Śląskie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19T10:30:00Z</meta:creation-date>
    <dc:date>2025-05-19T10:30:00Z</dc:date>
    <meta:print-date>2022-05-11T09:00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7" meta:character-count="3476" meta:row-count="24" meta:non-whitespace-character-count="2985"/>
  </office:meta>
</office:document-meta>
</file>