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7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6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Nakielska dz. 5454/7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5.06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5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Ryszard Wnu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15T08:50:00Z</meta:creation-date>
    <dc:date>2025-05-15T08:50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38" meta:row-count="24" meta:non-whitespace-character-count="2952"/>
  </office:meta>
</office:document-meta>
</file>